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Boomgaard ong. Heu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1 juni 2021 ligt het ontwerpbestemmingsplan “'De Boomgaard ong. Heumen” met identificatienummer NL.IMRO.0252.HEbpBoomgaard-OW01 ter inzage. </text:p>
            <text:p text:style-name="common-al">
            <text:span text:style-name="nadrukvet">Het plan </text:span>
          </text:p>
            <text:p text:style-name="common-al">Het bestemmingplan maakt de realisatie van een nieuwe vrijstaande woning mogelijk op een perceel tussen de woningen De Boomgaard 1 en 3 te Heumen.</text:p>
            <text:p text:style-name="common-al">
            <text:span text:style-name="nadrukvet">Inzagemogelijkheden </text:span>
          </text:p>
            <text:p text:style-name="common-al">Het ontwerpbestemmingsplan en de bijbehorende stukken kunt u op twee manieren inzien:</text:p>
            <text:list text:style-name="id1-3-2-1-1-6">
              <text:list-item text:style-override="id1-3-2-1-1-6-1">
                <text:number>1.</text:number>
                <text:p text:style-name="al">Digitaal: </text:p>
              </text:list-item>
            </text:list>
            <text:p text:style-name="common-al">het plan is digitaal beschikbaar op de landelijke website www.ruimtelijkeplannen.nl. U kunt zoeken op identificatienummer NL.IMRO.0252.HEbpBoomgaard-OW01 en direct via onderstaande link: http://www.ruimtelijkeplannen.nl/web-roo/?planidn=NL.IMRO.0252.HEbpBoomgaard-OW01</text:p>
            <text:list text:style-name="id1-3-2-1-1-8">
              <text:list-item text:style-override="id1-3-2-1-1-8-1">
                <text:number>2.</text:number>
                <text:p text:style-name="al">Gemeentehuis: </text:p>
              </text:list-item>
            </text:list>
            <text:p text:style-name="common-al">vanaf vrijdag, 11 juni 2021 tot en met donderdag, 22 juli 2021 ligt alles ook ter inzage bij de receptie in het gemeentehuis (Kerkplein 6 in Malden). Als u de stukken in wilt zien kunt u daarvoor een afspraak maken bij het Klant Contactcentrum (telefoonnummer 14024).</text:p>
            <text:p text:style-name="common-al">
            <text:span text:style-name="nadrukvet">Reactiemogelijkheden </text:span>
          </text:p>
            <text:p text:style-name="common-al">Op grond van de Algemene wet bestuursrecht kunt u vrijdag, 11 juni 2021 tot en met donderdag, 22 juli 2021, schriftelijk of mondeling, zienswijzen over het ontwerpbestemmingsplan naar voren brengen. Een schriftelijke zienswijze moet worden gericht aan de gemeenteraad van Heumen, Postbus 200, 6580 AZ Malden. Voor een mondelinge zienswijze kunt u contact opnemen met de behandelend ambtenaar de heer Arts, te bereiken op telefoonnummer 14024. </text:p>
            <text:p text:style-name="last-al">Degene die niet tijdig een zienswijze indient, kan in een later stadium geen beroep instellen tegen het definitieve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text:span>
            <text:span text:style-name="datum">10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4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4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4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u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52.HEbpBoomgaard-OW01</meta:user-defined>
    <meta:user-defined meta:name="OVERHEIDop.Ruimtelijkeplannen/DC.type">bestemmingsplan</meta:user-defined>
    <dc:language>nl</dc:language>
    <meta:user-defined meta:name="OVERHEID.Gemeente/DC.spatial">Heumen</meta:user-defined>
    <meta:user-defined meta:name="DC.title">Ontwerpbestemmingsplan “De Boomgaard ong. Heumen”</meta:user-defined>
    <meta:user-defined meta:name="DCTERMS.W3CDTF/DCTERMS.available">2021-06-10</meta:user-defined>
    <meta:user-defined meta:name="DCTERMS.W3CDTF/OVERHEIDop.jaargang">2021</meta:user-defined>
    <meta:user-defined meta:name="OVERHEIDop.publicationIssue">29742</meta:user-defined>
    <meta:user-defined meta:name="OVERHEIDop.StcrtID/DC.identifier">stcrt-2021-29742</meta:user-defined>
    <meta:user-defined meta:name="OVERHEIDop.versieInformatie"/>
  </office:meta>
</office:document-meta>
</file>