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an 2 gehandicaptenparkeerplaatsen Kerkstraat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ni 2021  </text:p>
            <text:p text:style-name="common-al">Zaaknummer:  257325</text:p>
            <text:p text:style-name="common-al"/>
            <text:p text:style-name="tussenkopcur">Burgemeester en wethouders van de gemeente Oude IJsselstreek  </text:p>
            <text:p text:style-name="common-al">Wij zijn bevoegd dit verkeersbesluit te nemen op grond van:  </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twee algemene gehandicaptenparkeerplaatsen aan de Kerkstraat in Ulft ter hoogte van huisnummer 10A zijn door de nieuwbouw van appartementen onbereikbaar geworden. Circa 20 meter verder in de Kerkstraat is ruimte om een aantal openbare parkeerplaatsen opnieuw in te richten als algemene gehandicaptenparkeerplaat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7">
              <text:list-item text:style-override="id1-3-2-2-1-17-1">
                <text:number>•</text:number>
                <text:p text:style-name="al">De 2 algemene gehandicaptenparkeerplaatsen op de Kerkstraat in Ulft ter hoogte van huisnummer 10A zijn in het verleden gerealiseerd voor bezoekers aan het winkelcentrum. De parkeerplaatsen liggen ter hoogte van het begin van de voetgangerszone in het centrumgebied. </text:p>
              </text:list-item>
              <text:list-item text:style-override="id1-3-2-2-1-17-2">
                <text:number>•</text:number>
                <text:p text:style-name="al">Op de hoek van de Kerkstraat en de Van Nispenstraat wordt een appartementencomplex gerealiseerd. Door de bouwwerkzaamheden zijn de 2 algemene gehandicaptenparkeerplaatsen niet meer met de auto bereikbaar. Na afloop van de bouwwerkzaamheden medio 2022 wordt de openbare ruimte ter plaatse opnieuw ingericht.  </text:p>
              </text:list-item>
              <text:list-item text:style-override="id1-3-2-2-1-17-3">
                <text:number>•</text:number>
                <text:p text:style-name="al">Ter vervanging worden op de Kerkstraat ter hoogte van de kruising met de Van Nispenstraat de eerste 3 openbare parkeervakken omgevormd tot 2 algemene gehandicaptenparkeerplaatsen. De parkeervakken worden voorzien van passende markering. De huidige bebording (E06) en bijbehorende onderbord (OB504) worden verplaatst. Ter verduidelijking wordt een tegel met logo in de bestrating aangebracht. </text:p>
              </text:list-item>
              <text:list-item text:style-override="id1-3-2-2-1-17-4">
                <text:number>•</text:number>
                <text:p text:style-name="al">De weg waarop de verkeersmaatregel wordt getroffen is in beheer van de gemeente Oude IJsselstreek.</text:p>
              </text:list-item>
              <text:list-item text:style-override="id1-3-2-2-1-17-5">
                <text:number>•</text:number>
                <text:p text:style-name="al">In de omgeving zijn voldoende openbare parkeerplaatsen beschikbaar om de beperkte afname in de parkeercapaciteit op te kunnen vangen. </text:p>
              </text:list-item>
            </text:list>
            <text:p text:style-name="common-al"/>
            <text:p text:style-name="tussenkopcur">Belangenafweging</text:p>
            <text:p text:style-name="common-al">De gemeente Oude IJsselstreek acht het belang van het van het waarborgen van de vrijheid van verkeer ondergeschikt aan het verzekeren van de veiligheid op de weg en het beschermen van mindervalide weggebruikers, en eventuele passagiers.</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7">
              <text:list-item text:style-override="id1-3-2-2-1-27-1">
                <text:number>•</text:number>
                <text:p text:style-name="al">Het verwijderen van de verkeerstekens E06 en OB504 aan de Kerkstraat ter hoogte van huisnummer 10A in Ulft ter behoeve van 2 algemene gehandicaptenparkeerplaatsen. </text:p>
              </text:list-item>
              <text:list-item text:style-override="id1-3-2-2-1-27-2">
                <text:number>•</text:number>
                <text:p text:style-name="al">Het (terug)plaatsen van de verkeerstekens E06 en OB504 aan de Kerkstraat ter hoogte van huisnummer 10A in Ulft (circa 20 meter verder in westelijke richting) ten behoeve van 2 algemene gehandicaptenparkeerplaatsen.</text:p>
              </text:list-item>
            </text:list>
            <text:p text:style-name="common-al">Ter informatie is de maatregel op kaart weergegeven in bijlage 1 bij dit verkeersbesluit.</text:p>
            <text:list text:style-name="id1-3-2-2-1-29">
              <text:list-item text:style-override="id1-3-2-2-1-29-1">
                <text:number/>
                <text:p text:style-name="al"/>
              </text:list-item>
            </text:list>
            <text:p text:style-name="common-al">
            <text:span text:style-name="nadrukcur">Gendringen, </text:span>
            <text:span text:style-name="nadrukcur">9 juni</text:span>
            <text:span text:style-name="nadrukcu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verplaatsen van 2 gehandicaptenparkeerplaatsen - Kerkstraat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325</meta:user-defined>
    <meta:user-defined meta:name="OVERHEIDop.verkeersbordcode">E6</meta:user-defined>
    <dc:language>nl</dc:language>
    <meta:user-defined meta:name="OVERHEID.EPSG28992/DC.spatial">223363.421 434116.488</meta:user-defined>
    <meta:user-defined meta:name="DC.title">Verkeersbesluit verplaatsen van 2 gehandicaptenparkeerplaatsen Kerkstraat in Ulft</meta:user-defined>
    <meta:user-defined meta:name="OVERHEID.PostcodeHuisnummer/OVERHEIDop.postcodeHuisnummer">7071WZ 10</meta:user-defined>
    <meta:user-defined meta:name="OVERHEIDop.straatnaam">Kerkstraat</meta:user-defined>
    <meta:user-defined meta:name="OVERHEIDop.woonplaats">Ulft</meta:user-defined>
    <meta:user-defined meta:name="DCTERMS.W3CDTF/DCTERMS.available">2021-06-09</meta:user-defined>
    <meta:user-defined meta:name="OVERHEIDop.StcrtID/DC.identifier">stcrt-2021-29737</meta:user-defined>
    <meta:user-defined meta:name="OVERHEIDop.externeBijlage">Bijlage 1 tekening GPP Kerkstraat Ulft|exb-2021-33902</meta:user-defined>
    <meta:user-defined meta:name="DCTERMS.W3CDTF/OVERHEIDop.jaargang">2021</meta:user-defined>
    <meta:user-defined meta:name="OVERHEIDop.publicationIssue">29737</meta:user-defined>
    <meta:user-defined meta:name="OVERHEIDop.versieInformatie"/>
  </office:meta>
</office:document-meta>
</file>