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Wonen Rijssen, Stokmansveldweg 9, woningen’ (27-05-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stemmingsplan wordt globaal begrensd door de Stokmansveldweg 9 in Rijssen. Het plan maakt planologisch de toevoeging van een erfwoning en twee schuurwoningen mogelijk. Het plan is op de volgende punten gewijzigd vastgesteld ten opzichte van het ontwerp: In het erfinrichtingsplan wat als bijlage 3 bij de regels van het bestemmingsplan is opgenomen dienen de bestaande vrijstaande bijgebouwen aangepast te worden aan ware grootte. In de toelichting wordt de toetsing van het verzoek aan het inbreidingsbeleid duidelijker uitgeschreven.</text:p>
            <text:p text:style-name="common-al">Het bestemmingsplan kunt u inzien op <text:a xlink:href="http://www.ruimtelijkeplannen.nl/?planidn=NL.IMRO.1742.BPRW2020004-0401" xlink:type="simple">http://www.ruimtelijkeplannen.nl/?planidn=NL.IMRO.1742.BPRW2020004-0401</text:a> en op <text:a xlink:href="http://www.rijssen-holten.nl/bekendmakingen" xlink:type="simple">www.rijssen-holten.nl/bekendmakingen</text:a>. De digitale bestanden van het plan zijn beschikbaar gesteld op <text:a xlink:href="http://ruimtelijkeplannen.rijssen-holten.org/plannen/NL.IMRO.1742.BPRW2020004-/NL.IMRO.1742.BPRW2020004-0401/" xlink:type="simple">http://ruimtelijkeplannen.rijssen-holten.org/plannen/NL.IMRO.1742.BPRW2020004-/NL.IMRO.1742.BPRW2020004-0401/</text:a></text:p>
            <text:p text:style-name="last-al">U kunt het bestemmingsplan vanaf donderdag 10-06-21 t/m donderdag 22-07-21 inzien bij het loket Ruimte of digitaal op <text:a xlink:href="http://www.rijssen-holten.nl/bekendmakingen" xlink:type="simple">www.rijssen-holten.nl/bekendmakingen</text:a>. Er kan beroep worden ingesteld door belanghebbenden die op tijd zienswijzen over het ontwerpbestemmingsplan aan de gemeenteraad kenbaar hebben gemaakt en belanghebbenden die aantonen dat zij redelijkerwijs niet in staat zijn geweest hun zienswijze aan de gemeenteraad kenbaar te maken. Beroep instellen kan vanaf de vrijdag na terinzagelegging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 Een geprinte versie is verkrijgbaar bij het loket Ruimte.</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9 juni 2021</text:span>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A.C. Hofland, </text:span>
            <text:span text:style-name="achternaam">burgemeester</text:span>
          </text:span></text:p>
          </text:section>
          <text:section text:name="ondertekening_id1-3-2-2-3">
            <text:p><text:span text:style-name="ondertekening_naam">
            <text:span text:style-name="voornaam">A.C. van Eck, </text:span>
            <text:span text:style-name="achternaam">gemeentesecretaris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9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69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69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Rijssen-Hol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2.BPRW2020004-0401</meta:user-defined>
    <meta:user-defined meta:name="OVERHEIDop.Ruimtelijkeplannen/DC.type">bestemmingsplan</meta:user-defined>
    <dc:language>nl</dc:language>
    <meta:user-defined meta:name="OVERHEID.Gemeente/DC.spatial">Rijssen-Holten</meta:user-defined>
    <meta:user-defined meta:name="OVERHEID.EPSG28992/DC.spatial">233122.769 481210.267</meta:user-defined>
    <meta:user-defined meta:name="DC.title">Gewijzigd vastgesteld bestemmingsplan ‘Wonen Rijssen, Stokmansveldweg 9, woningen’ (27-05-2021)</meta:user-defined>
    <meta:user-defined meta:name="OVERHEID.PostcodeHuisnummer/OVERHEIDop.postcodeHuisnummer">7461BM 9</meta:user-defined>
    <meta:user-defined meta:name="OVERHEIDop.straatnaam">Stokmansveldweg</meta:user-defined>
    <meta:user-defined meta:name="OVERHEIDop.woonplaats">Rijssen</meta:user-defined>
    <meta:user-defined meta:name="DCTERMS.W3CDTF/DCTERMS.available">2021-06-09</meta:user-defined>
    <meta:user-defined meta:name="DCTERMS.W3CDTF/OVERHEIDop.jaargang">2021</meta:user-defined>
    <meta:user-defined meta:name="OVERHEIDop.publicationIssue">29692</meta:user-defined>
    <meta:user-defined meta:name="OVERHEIDop.StcrtID/DC.identifier">stcrt-2021-29692</meta:user-defined>
    <meta:user-defined meta:name="OVERHEIDop.versieInformatie"/>
  </office:meta>
</office:document-meta>
</file>