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91</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10 juni 2021, nr. WJZ/ 21139850, tot wijziging van de Regeling nationale EZK- en LNV-subsidies en de Regeling openstelling EZK- en LNV-subsidies 2021 in verband met de verlenging van de subsidiemodules Klein Krediet Corona (KKC) en Garantie Ondernemingsfinanciering uitbraak coronavirus (GO-C) </text:h>
      <text:p text:style-name="ifm_p_mt.3.7mm_ifm">De Staatssecretaris van Economische Zaken en Klimaat,</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 subsidies wordt als volgt gewijzigd:</text:p>
      <text:p text:style-name="ifm_p_mt.3.7mm_indent.no_ifm">A</text:p>
      <text:p text:style-name="ifm_p_mt.3.7mm_ifm">In artikel 3.13b.12 wordt ‘staatssteunmaatregel SA.59925 (2020/N)’ vervangen door ‘staatssteunmaatregelen SA.56914 (2020/N), SA.59925 (2020/N) en SA.62944 (2021/N)’.</text:p>
      <text:p text:style-name="ifm_p_mt.3.7mm_indent.no_ifm">B</text:p>
      <text:p text:style-name="ifm_p_mt.3.7mm_ifm">In artikel 3.13b.13 wordt ‘1 juli 2021’ vervangen door ‘1 januari 2022’.</text:p>
      <text:p text:style-name="ifm_p_mt.3.7mm_indent.no_ifm">C</text:p>
      <text:p text:style-name="ifm_p_mt.3.7mm_ifm">In artikel 3.25.2, derde lid, onderdeel d, wordt ‘30 juni 2021’ vervangen door ‘31 december 2021’.</text:p>
      <text:p text:style-name="ifm_p_mt.3.7mm_indent.no_ifm">D</text:p>
      <text:p text:style-name="ifm_p_mt.3.7mm_ifm">In artikel 3.25.3, eerste lid, onderdeel d, wordt ‘€ 800.000,–’ vervangen door ‘€ 1.800.000,–’.</text:p>
      <text:p text:style-name="ifm_p_mt.3.7mm_indent.no_ifm">E</text:p>
      <text:p text:style-name="ifm_p_mt.3.7mm_ifm">In artikel 3.25.9 wordt ‘staatssteunmaatregel SA.59925 (2020/N)’ vervangen door ‘staatssteunmaatregelen SA.57397 (2020/N), SA.59925 (2020/N) en SA.62944 (2021/N)’.</text:p>
      <text:p text:style-name="ifm_p_mt.3.7mm_indent.no_ifm">F</text:p>
      <text:p text:style-name="ifm_p_mt.3.7mm_ifm">In artikel 3.25.10 wordt ‘1 juli 2021’ vervangen door ‘1 januari 2022’.</text:p>
      <text:p text:style-name="ifm_p_mt.3.7mm_indent.no_ifm">G</text:p>
      <text:p text:style-name="ifm_p_mt.3.7mm_ifm">Bijlage 3.25.1 wordt als volgt gewijzigd:</text:p>
      <text:p text:style-name="ifm_p_mt.3.7mm_ifm">1.<text:s/>In artikel 3, zevende lid, wordt ‘15 juni 2021’ vervangen door ‘15 december 2021’ en wordt ‘30 juni 2021’ vervangen door ‘31 december 2021’.</text:p>
      <text:p text:style-name="ifm_p_mt.3.7mm_ifm">2.<text:s/>In artikel 4, onderdeel a, onder 7, wordt ‘€ 800.000,–’ vervangen door ‘€ 1.800.000’.</text:p>
      <text:h text:style-name="ifm_p_font.bold_mt.5.08mm_page.keep-with-next_ifm" text:outline-level="2">ARTIKEL<text:s/>II<text:s/></text:h>
      <text:p text:style-name="ifm_p_font.roman_mt.4.23mm_ifm">De tabel van artikel 1, tweede lid, van de Regeling openstelling EZK- en LNV-subsidies 2021 wordt als volgt gewijzigd:</text:p>
      <text:p text:style-name="ifm_p_mt.3.7mm_ifm">1.<text:s/>In de rij betreffende titels 3.13, 3.13b en 3.14 wordt ‘15-06-2021’ vervangen door ‘15-12-2021’.</text:p>
      <text:p text:style-name="ifm_p_mt.3.7mm_ifm">2.<text:s/>In de rij betreffende titel 3.25 wordt ‘15-06-2021’ vervangen door ‘31-12-2021’.</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0 juni 2021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wijzigingsregeling voorziet in verlenging van de subsidiemodule Garantie ondernemingsfinanciering uitbraak coronavirus (hierna: GO-C) en de subsidiemodule Garantie Klein Krediet Corona (hierna: KKC). Deze subsidiemodules zijn opgenomen in respectievelijk titel 3.13b en titel 3.25 van de Regeling nationale EZK- en LNV-subsidies (hierna: RNES). Beide subsidiemodules zien op steun aan bedrijven die getroffen zijn door de uitbraak van het coronavirus.</text:p>
      <text:p text:style-name="ifm_p_mt.3.7mm_ifm">Met de GO-C staat de overheid voor een deel garant voor grotere leningen verstrekt aan bedrijven. De bedrijven die geraakt worden door de gevolgen van de uitbraak van het coronavirus en daardoor in liquiditeitsproblemen komen, kunnen tijdelijk gebruik maken van de financieringsmogelijkheden die deze garantiestelling geeft.</text:p>
      <text:p text:style-name="ifm_p_mt.3.7mm_ifm">De subsidiemodule KKC is in het leven geroepen ter ondersteuning van MKB-ondernemingen die getroffen zijn door de uitbraak van het coronavirus met een relatief kleine financieringsbehoefte tussen de € 10.000 en € 50.000. De relatief kleine financieringsomvang en de verhouding daarvan tot de handlingskosten maakt dat deze MKB-ondernemingen extra steun nodig hebben. Het doel van de KKC is om op een verantwoorde wijze een zo breed mogelijke groep MKB-ondernemingen tegen relatief gunstige voorwaarden in hun financieringsbehoefte tot € 50.000 te voorzien.</text:p>
      <text:p text:style-name="ifm_p_mt.3.7mm_ifm">Beide subsidiemodules zijn aanvankelijk opengesteld tot en met 15 juni 2021 en kennen een vervaldatum van 1 juli 2021. Dit is in overeenstemming met artikel 4.10, tweede lid, van de Comptabiliteitswet 2016, dat bepaalt dat een subsidieregeling een tijdstip moet bevatten waarop de regeling vervalt. Dat tijdstip mag niet later zijn dan vijf jaar na inwerkingtreding van de regeling.</text:p>
      <text:p text:style-name="ifm_p_mt.3.7mm_ifm">Nu diverse ondernemingen in meer of mindere mate geconfronteerd blijven met beperkingen ten gevolge van de uitbraak van het coronavirus is er voor gekozen om de openstelling van beide subsidiemodules te verlengen. De openstelling van de subsidiemodule GO-C wordt verlengd tot en met 15 december 2021 en de subsidiemodule KKC tot en met 31 december 2021 (zie artikel 1 van de Regeling openstelling EZK- en LNV-subsidies 2021 – artikel II van deze regeling).</text:p>
      <text:p text:style-name="ifm_p_mt.3.7mm_ifm">Gelet hierop wordt de vervaldatum van de subsidiemodules gewijzigd van 1 juli 2021 naar 1 januari 2022 (zie de artikelen 3.13b.13 en 3.25.10 van de RNES – artikel I, onderdelen B en F van deze regeling). Deze datum sluit aan bij de in januari 2021 verlengde Tijdelijke kaderregeling inzake staatssteun ter ondersteuning van de economie vanwege de huidige COVID-19-uitbraak (PbEU 2021, C 34/6) (hierna: Tijdelijke kaderregeling). Steun, die met toepassing van de Tijdelijke kaderregeling is goedgekeurd, moet op uiterlijk 31 december 2021 zijn verleend.</text:p>
      <text:p text:style-name="ifm_p_mt.3.7mm_ifm">Op grond van artikel 4.10, zevende lid, van de Comptabiliteitswet 2016 moet de aanpassing van een vervaldatum bij de Tweede Kamer worden voorgehangen. De verlenging van beide subsidiemodules is daarom aan de Tweede Kamer overgelegd (Kamerstukken II, 2020/21, 35 420, nr. 262).</text:p>
      <text:h text:style-name="ifm_p_font.bold-italic_mt.5.08mm_page.keep-with-next_ifm" text:outline-level="5">2.<text:s/>Staatssteun</text:h>
      <text:p text:style-name="ifm_p_mt.4.23mm_ifm">De wijzigingen in beide subsidiemodules zijn voorgelegd aan de Europese Commissie in het kader van artikel 108, derde lid, van het Verdrag betreffende de werking van de Europese Unie. De Europese Commissie heeft deze wijzigingen goedgekeurd bij besluit van 1 juni 2021 (SA.62944 (2021/N).</text:p>
      <text:p text:style-name="ifm_p_mt.3.7mm_ifm">De vijfde wijziging van de Tijdelijke kaderregeling heeft het totale plafond waarbinnen één onderneming staatssteun met toepassing van titel 3.1 van de Tijdelijke kaderregeling kan ontvangen, verhoogd van € 800.000 naar € 1.800.000 miljoen per onderneming (punt 22, onder a, van de Tijdelijke kaderregeling). Omdat de subsidiemodule KKC door de Europese Commissie is goedgekeurd met toepassing van titel 3.1 van de Tijdelijke kaderregeling is besloten om de subsidiemodule te laten aansluiten op deze verhoging van dit totale plafond (artikel 3.25.3, eerste lid, onder d en bijlage 3.25.1). Voor ondernemingen actief in de visserij- en aquacultuursector en de primaire productie van landbouwproducten geldt een lager plafond per onderneming maar ondernemingen actief in deze sectoren zijn uitgesloten van de toepassing van deze subsidiemodule.</text:p>
      <text:p text:style-name="ifm_p_mt.3.7mm_ifm">Los hiervan is in het kader van deze notificatie aan de Europese Commissie toegezegd dat de staatssteun verstrekt met toepassing van beide subsidiemodules niet afhankelijk is van de verplaatsing van de productiefaciliteit of van een andere activiteit van een begunstigde onderneming uit een andere land van de Europese Economische Ruimte naar het grondgebied van de lidstaat die de steun verleent, aangezien een dergelijke voorwaarde bijzonder schadelijk zou blijken voor de interne markt (derde wijziging van de Tijdelijke kaderregeling, PbEU 2020, C 218/3).</text:p>
      <text:h text:style-name="ifm_p_font.bold-italic_mt.5.08mm_page.keep-with-next_ifm" text:outline-level="5">3.<text:s/>Regeldruk</text:h>
      <text:p text:style-name="ifm_p_mt.4.23mm_ifm">Deze wijzigingsregeling ziet slechts op de verlenging van de vervaltermijn en de openstelling van de subsidiemodules. Er is geen sprake van aanvullende verplichtingen waardoor deze wijzigingsregeling niet leidt tot extra regeldrukkosten.</text:p>
      <text:h text:style-name="ifm_p_font.bold-italic_mt.5.08mm_page.keep-with-next_ifm" text:outline-level="5">4.<text:s/>Vaste verandermomenten</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A</text:h>
      <text:p text:style-name="ifm_p_mt.4.23mm_ifm">De subsidiemodule GO-C bevat staatssteun en wordt gerechtvaardigd door het staatssteun besluit van de Europese Commissie SA.56914 (2020/N). De eerste verlenging van de subsidiemodule GO-C is goedgekeurd bij besluit van de Europese Commissie van 11 december 2020 (SA.59925 (2020/N). Deze tweede verlenging van de GO-C is goedgekeurd bij besluit van de Europese Commissie van 1 juni 2021 (SA.62944 (2021/N).</text:p>
      <text:h text:style-name="ifm_p_font.italic_mt.5.08mm_page.keep-with-next_ifm" text:outline-level="6">onderdeel B</text:h>
      <text:p text:style-name="ifm_p_mt.4.23mm_ifm">Met dit onderdeel wordt de vervaldatum van de subsidiemodule gewijzigd van 1 juli 2021 naar 1 januari 2022.</text:p>
      <text:h text:style-name="ifm_p_font.italic_mt.5.08mm_page.keep-with-next_ifm" text:outline-level="6">onderdeel C</text:h>
      <text:p text:style-name="ifm_p_mt.4.23mm_ifm">Artikel 3.25.2, derde lid, onderdeel d, bevat een periode waarbinnen geleden of te verwachten verlies aan inkomsten moet plaatsvinden om in aanmerking te komen voor subsidie. Dit onderdeel verlengt deze periode in verband met de verlenging van de vervaltermijn van de subsidiemodule.</text:p>
      <text:h text:style-name="ifm_p_font.italic_mt.5.08mm_page.keep-with-next_ifm" text:outline-level="6">onderdeel D</text:h>
      <text:p text:style-name="ifm_p_mt.4.23mm_ifm">Met dit onderdeel wordt aangesloten bij de verhoging van het totale plafond dat per onderneming geldt op grond van punt 22, onder a, van de Tijdelijke kaderregeling. Zie hiervoor de toelichting bij onderdeel D.</text:p>
      <text:h text:style-name="ifm_p_font.italic_mt.5.08mm_page.keep-with-next_ifm" text:outline-level="6">onderdeel E</text:h>
      <text:p text:style-name="ifm_p_mt.4.23mm_ifm">De subsidiemodule KKC bevat staatssteun en wordt gerechtvaardigd door het staatssteun besluit van de Europese Commissie SA.57397 (2020/N). De eerste verlenging van de subsidiemodule KKC is goedgekeurd bij besluit van de Europese Commissie van 11 december 2020 (SA.59925 (2020/N). Deze tweede verlenging van de KKC is goedgekeurd bij besluit van de Europese Commissie van 1 juni 2021 (SA.62944 (2021/N).</text:p>
      <text:h text:style-name="ifm_p_font.italic_mt.5.08mm_page.keep-with-next_ifm" text:outline-level="6">onderdeel F</text:h>
      <text:p text:style-name="ifm_p_mt.4.23mm_ifm">Met dit onderdeel wordt de vervaldatum van de subsidiemodule gewijzigd van 1 juli 2021 naar 1 januari 2022.</text:p>
      <text:h text:style-name="ifm_p_font.italic_mt.5.08mm_page.keep-with-next_ifm" text:outline-level="6">onderdeel G</text:h>
      <text:p text:style-name="ifm_p_mt.4.23mm_ifm">Bijlage 3.25.1 bevat de Model garantstellingsovereenkomst. Vanwege de verlenging moeten de hierin genoemde data ook gewijzigd worden. De uiterlijke aanvraag datum wordt gewijzigd van 15 juni 2021 naar 15 december 2021 en de uiterlijke verstrekking van 30 juni 2021 naar 31 december 2021.</text:p>
      <text:p text:style-name="ifm_p_mt.3.7mm_ifm">Ook wordt aangesloten bij de verhoging van het totale plafond dat per onderneming geldt op grond van punt 22, onder a, van de Tijdelijke kaderregeling. Punt 22, onder a, van de Tijdelijke kaderregeling bepaalt dat de totale steun die een onderneming kan ontvangen met toepassing van titel 3.1 van de Tijdelijke kaderregeling niet meer mag bedragen dan € 1.800.000. Dit plafond was € 800.000 maar is met de vijfde wijziging van de Tijdelijke kaderregeling verhoogd naar € 1.800.000. Dit betekent dat als aan een onderneming ook andere staatssteun verstrekt is met toepassing van titel 3.1 van de Tijdelijke kaderregeling het totaal van deze titel 3.1, na toepassing van deze subsidiemodule, niet meer mag bedragen dan € 1.800.000. Dit laat onverlet dat de garantstelling uitsluitend betrekking kan hebben op een kredietovereenkomst in de vorm van een geldlening of een krediet in rekening-courant, niet zijnde een achtergestelde of een converteerbare lening, waarbij het kredietbedrag dat wordt verleend aan de MKB-ondernemer ten minste € 10.000,– maar niet meer dan € 50.000,– mag bedragen.</text:p>
      <text:h text:style-name="ifm_p_font.bold-italic_mt.5.08mm_page.keep-with-next_ifm" text:outline-level="5">Artikel II</text:h>
      <text:p text:style-name="ifm_p_mt.4.23mm_ifm">Met dit artikel worden de openstellingen van de subsidiemodules GO-C en KKC gewijzigd. De sluitingsdatum van GO-C wordt gewijzigd van 15 juni 2021 naar 15 december 2021. De sluitingsdatum van KKC wordt gewijzigd van 15 juni 2021 naar 31 december 2021.</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691</text:span><text:tab/>1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691</text:span><text:tab/>1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10 juni 2021, nr. WJZ/ 21139850, tot wijziging van de Regeling nationale EZK- en LNV-subsidies en de Regeling openstelling EZK- en LNV-subsidies 2021 in verband met de verlenging van de subsidiemodules Klein Krediet Corona (KKC) en Garantie Ondernemingsfinanciering uitbraak coronavirus (GO-C)</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9691</meta:user-defined>
    <meta:user-defined meta:name="OVERHEIDop.StcrtID/DCTERMS.replaces"/>
    <meta:user-defined meta:name="OVERHEIDop.StcrtID/DCTERMS.isRequiredBy"/>
    <meta:user-defined meta:name="OVERHEIDop.StcrtID/DCTERMS.hasPart"/>
    <meta:user-defined meta:name="OVERHEIDop.publicationIssue">29691</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source">Gelet op artikel 16 van het Kaderbesluit nationale EZK- en LNV-subsidies;</meta:user-defined>
    <meta:user-defined meta:name="DC.title">Regeling van de Staatssecretaris van Economische Zaken en Klimaat van 10 juni 2021, nr. WJZ/ 21139850, tot wijziging van de Regeling nationale EZK- en LNV-subsidies en de Regeling openstelling EZK- en LNV-subsidies 2021 in verband met de verlenging van de subsidiemodules Klein Krediet Corona (KKC) en Garantie Ondernemingsfinanciering uitbraak coronavirus (GO-C)</meta:user-defined>
    <meta:user-defined meta:name="DCTERMS.alternative"/>
    <meta:user-defined meta:name="DCTERMS.W3CDTF/OVERHEIDop.datumOndertekening">2021-06-10</meta:user-defined>
    <meta:user-defined meta:name="DCTERMS.W3CDTF/DCTERMS.available">2021-06-11</meta:user-defined>
    <meta:user-defined meta:name="OVERHEIDop.Ruimtelijkplan/OVERHEIDop.bekendmakingBetreffendePlan"/>
  </office:meta>
</office:document-meta>
</file>