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arbeek - ontwerpwijzigingsplan - Vonderweg-Oost 3, Beek en 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ingevolge artikel 3.9a van de Wet ruimtelijke ordening het volgende bekend.</text:p>
            <text:p text:style-name="common-al">Thans ligt als ontwerp gereed het wijzigingsplan Vonderweg-Oost 3, Beek en Donk. Dit ontwerpwijzigingsplan voorziet in een bestemmingswijziging van het perceel naar opslag/stalling vanwege beëindiging van het agrarisch bedrijf. Een en ander geschiedt middels toepassing van de in de artikel 4.7.8 genoemde wijzigingsbepaling van het bestemmingsplan Buitengebied.</text:p>
            <text:p text:style-name="common-al">Het ontwerpwijzigingsplan Vonderweg-Oost 3, Beek en Donk met de bijbehorende stukken ligt van vrijdag 11 juni 2021 tot en met donderdag 22 juli 2021 voor iedereen ter inzage bij de Informatiebalie in het gemeentehuis Laarbeek in Beek en Donk en is tevens digitaal raadpleegbaar via de gemeentelijke website (www.laarbeek.nl &gt; bestemmingsplannen) of de landelijke website voor ruimtelijke plannen (www.ruimtelijkeplannen.nl &gt; IDN nummer: NL.IMRO.1659.BPWBGVonderwgOost3-ON01).</text:p>
            <text:p text:style-name="common-al">Omdat het kostenverhaal anderszins is verzekerd, is er geen exploitatieplan opgesteld.</text:p>
            <text:p text:style-name="common-al">Gedurende de termijn van ter inzage ligging kan iedereen een schriftelijke of mondelinge zienswijze over het ontwerpbestemmingsplan kenbaar maken. Er moet gemotiveerd aangegeven worden op welke onderdelen van het ontwerpbestemmingsplan de zienswijze betrekking heeft.</text:p>
            <text:p text:style-name="common-al">Schriftelijke zienwijzen moeten worden gericht aan het college van burgemeester en wethouders van Laarbeek, Postbus 190, 5740 AD Beek en Donk. Voor het indienen van een mondelinge zienswijze kunt u contact opnemen met het team Ontwikkeling. Van de mondelinge zienswijze wordt een verslag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5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65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65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aar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9.BPWBGVonderwgOost3-ON01</meta:user-defined>
    <meta:user-defined meta:name="OVERHEIDop.Ruimtelijkeplannen/DC.type">wijzigings- of uitwerkingsplan</meta:user-defined>
    <dc:language>nl</dc:language>
    <meta:user-defined meta:name="OVERHEID.EPSG28992/DC.spatial">172667 395776</meta:user-defined>
    <meta:user-defined meta:name="DC.title">Gemeente Laarbeek - ontwerpwijzigingsplan - Vonderweg-Oost 3, Beek en Donk</meta:user-defined>
    <meta:user-defined meta:name="OVERHEID.PostcodeHuisnummer/OVERHEIDop.postcodeHuisnummer">5741TN 3</meta:user-defined>
    <meta:user-defined meta:name="OVERHEIDop.straatnaam">Vonderweg-Oost</meta:user-defined>
    <meta:user-defined meta:name="OVERHEIDop.woonplaats">Beek en Donk</meta:user-defined>
    <meta:user-defined meta:name="DCTERMS.W3CDTF/DCTERMS.available">2021-06-10</meta:user-defined>
    <meta:user-defined meta:name="DCTERMS.W3CDTF/OVERHEIDop.jaargang">2021</meta:user-defined>
    <meta:user-defined meta:name="OVERHEIDop.publicationIssue">29656</meta:user-defined>
    <meta:user-defined meta:name="OVERHEIDop.StcrtID/DC.identifier">stcrt-2021-29656</meta:user-defined>
    <meta:user-defined meta:name="OVERHEIDop.versieInformatie"/>
  </office:meta>
</office:document-meta>
</file>