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mpenbaa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 juni 2021 het bestemmingsplan Kempenbaan-Oost gewijzigd vastgesteld. </text:p>
            <text:p text:style-name="common-al">Dit bestemmingsplan voorziet in het optimaliseren van de doorstroming van de Kempenbaan en het verbeteren van de bereikbaarheid van bedrijventerrein De Run door middel van een infrastructurele aanpassing voor het voor het oostelijke deel van de Kempenbaan (Kempenbaan-Oost).</text:p>
            <text:p text:style-name="common-al">Een deel van de aanpassingen (te weten aan de Karel de Grotelaan) is gepland op het grondgebied van de gemeente Eindhoven en een deel voor de gemeente Veldhoven. Er zijn daarom twee bestemmingsplannen opgesteld, die integraal op elkaar zijn afgestemd. De gemeenteraad van Veldhoven zal het bestemmingsplan ‘Kempenbaan-Oost 2020’ vaststellen dat ziet op haar eigen grondgebied. </text:p>
            <text:p text:style-name="common-al">De wijzigingen ten opzichte van het ontwerpbestemmingsplan hebben betrekking op:</text:p>
            <text:list text:style-name="id1-3-2-1-1-5">
              <text:list-item text:style-override="id1-3-2-1-1-5-1">
                <text:number>1.</text:number>
                <text:p text:style-name="al">het toevoegen in artikel 3.1 onder b: ‘<text:span text:style-name="nadrukcur">een auto(snel)weg ter plaatse van de aanduiding 'specifieke vorm van verkeer -autosnelweg';</text:span></text:p>
              </text:list-item>
            </text:list>
            <text:list text:style-name="id1-3-2-1-1-6">
              <text:list-item text:style-override="id1-3-2-1-1-6-1">
                <text:number>2.</text:number>
                <text:p text:style-name="al">het toevoegen van de aanduiding <text:span text:style-name="nadrukcur">'specifieke vorm van verkeer -autosnelweg' </text:span>op de verbeelding.</text:p>
              </text:list-item>
            </text:list>
            <text:p text:style-name="common-al">
            <text:span text:style-name="nadrukvet">Inzage</text:span>
          </text:p>
            <text:p text:style-name="common-al">Het besluit van de gemeenteraad, het bestemmingsplan en de overige stukken liggen met ingang van donderdag 10 juni 2021 tot en met donderdag 22 juli 2021 ter inzage. U kunt de stukke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52-0301" xlink:type="simple">https://www.ruimtelijkeplannen.nl/?planidn=NL.IMRO.0772.80352-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1 juni 2021 tot en met donderdag 22 juli 2021 kan beroep worden ingesteld tegen het vaststellingsbesluit van de gemeenteraad. Beroep kan worden ingesteld door: </text:p>
            <text:list text:style-name="id1-3-2-1-1-13">
              <text:list-item text:style-override="id1-3-2-1-1-13-1">
                <text:number>1.</text:number>
                <text:p text:style-name="al">een belanghebbende die aantoont dat hij redelijkerwijs niet in staat is geweest om een zienswijze op het ontwerpbestemmingsplan in te dienen;</text:p>
              </text:list-item>
              <text:list-item text:style-override="id1-3-2-1-1-13-2">
                <text:number>2.</text:number>
                <text:p text:style-name="al">een belanghebbende die bezwaren heeft tegen de wijzigingen die door de gemeenteraad in het bestemmingsplan zijn aangebracht.</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3 juli 2021.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2-0301</meta:user-defined>
    <meta:user-defined meta:name="OVERHEIDop.Ruimtelijkeplannen/DC.type">bestemmingsplan</meta:user-defined>
    <dc:language>nl</dc:language>
    <meta:user-defined meta:name="OVERHEID.Gemeente/DC.spatial">Eindhoven</meta:user-defined>
    <meta:user-defined meta:name="OVERHEID.EPSG28992/DC.spatial">157989.488 380886.396</meta:user-defined>
    <meta:user-defined meta:name="DC.title">Vastgesteld bestemmingsplan Kempenbaan-Oost</meta:user-defined>
    <meta:user-defined meta:name="OVERHEID.PostcodeHuisnummer/OVERHEIDop.postcodeHuisnummer">5655JS 24</meta:user-defined>
    <meta:user-defined meta:name="OVERHEIDop.straatnaam">Elswout</meta:user-defined>
    <meta:user-defined meta:name="OVERHEIDop.woonplaats">Eindhoven</meta:user-defined>
    <meta:user-defined meta:name="DCTERMS.W3CDTF/DCTERMS.available">2021-06-09</meta:user-defined>
    <meta:user-defined meta:name="DCTERMS.W3CDTF/OVERHEIDop.jaargang">2021</meta:user-defined>
    <meta:user-defined meta:name="OVERHEIDop.publicationIssue">29653</meta:user-defined>
    <meta:user-defined meta:name="OVERHEIDop.StcrtID/DC.identifier">stcrt-2021-29653</meta:user-defined>
    <meta:user-defined meta:name="OVERHEIDop.versieInformatie"/>
  </office:meta>
</office:document-meta>
</file>