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 Vredeoord (De Scherf)  en vaststelling hogere grensw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 juni 2021 het bestemmingsplan I Vredeoord (De Scherf)  vastgesteld. </text:p>
            <text:p text:style-name="common-al">Het voormalige Philips-kantorenpark Vredeoord wordt herontwikkeld tot woonwijk voor circa 300 woningen. Dit bestemmingsplan heeft alleen betrekking op bouwveld 5. Binnen dit bouwveld, ook wel 'De Scherf' genoemd, is vereniging Meer&amp;deel aan de slag gegaan om op basis van Collectief Particulier Opdrachtgeverschap (CPO) woningbouw te realiseren. Dit heeft geresulteerd in een nieuw stedenbouwkundig plan waarbinnen maximaal 40 woningen worden gerealiseerd.</text:p>
            <text:p text:style-name="common-al">Het plangebied wordt in grote lijnen begrensd door de Groenewoudseweg in het westen en de Pieter Zeemanstraat in het zuidoosten. Ten noorden van het plangebied staat het (voormalige) kantoorgebouw Vredeoord 105. Ten oosten van het plangebied ligt het overige deel van complex Vredeoord, waar momenteel de eerste woningen zijn en worden gebouwd.</text:p>
            <text:p text:style-name="common-al">Tevens hebben burgemeester en wethouders op 20 april 2021 hogere waarden vastgestel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besluit van de gemeenteraad, het bestemmingsplan en het besluit tot vaststelling van hogere waarden liggen met ingang van donderdag 10 juni 2021 tot en met donderdag 22 juli 2021 ter inzage. U kunt de stukken inzien bij het Inwonersplein (Stadhuis), Stadhuisplein 1, Eindhoven. De openingstijden van het Inwonersplein zijn op maandag tot en met donderdag van 8.30 uur tot 19.00 uur, op vrijdag van 8.30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85-0301" xlink:type="simple">https://www.ruimtelijkeplannen.nl/?planidn=NL.IMRO.0772.80385-0301</text:a>.</text:p>
            <text:p text:style-name="common-al">De bronbestanden kunt u vinden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Beroep</text:span>
          </text:p>
            <text:p text:style-name="common-al">Met ingang van vrijdag 11 juni 2021 tot en met donderdag 22 juli 2021 kan beroep worden ingesteld tegen het vaststellingsbesluit van de gemeenteraad en/of tegen het hogere waardenbesluit. Beroep kan worden ingesteld door een belanghebbende die aantoont dat hij redelijkerwijs niet in staat is geweest om een zienswijze op het ontwerpbestemmingsplan en/of het ontwerp-hogere waardenbesluit in te dienen.</text:p>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text:p>
            <text:p text:style-name="common-al">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en het hogere waardenbesluit treden in werking met ingang van 23 juli 2021. Om dit te voorkomen kan degene die een beroepschrift heeft ingediend, verzoeken om een voorlopige voorziening te treffen. </text:p>
            <text:p text:style-name="common-al">Dit kan bij:</text:p>
            <text:p text:style-name="common-al">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4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4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4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85-0301</meta:user-defined>
    <meta:user-defined meta:name="OVERHEIDop.Ruimtelijkeplannen/DC.type">bestemmingsplan</meta:user-defined>
    <dc:language>nl</dc:language>
    <meta:user-defined meta:name="OVERHEID.Gemeente/DC.spatial">Eindhoven</meta:user-defined>
    <meta:user-defined meta:name="OVERHEID.EPSG28992/DC.spatial">159512.037 385276.442</meta:user-defined>
    <meta:user-defined meta:name="DC.title">Vastgesteld bestemmingsplan I Vredeoord (De Scherf)  en vaststelling hogere grenswaarden</meta:user-defined>
    <meta:user-defined meta:name="OVERHEID.PostcodeHuisnummer/OVERHEIDop.postcodeHuisnummer">5621DA 8</meta:user-defined>
    <meta:user-defined meta:name="OVERHEIDop.straatnaam">Grenenhout</meta:user-defined>
    <meta:user-defined meta:name="OVERHEIDop.woonplaats">Eindhoven</meta:user-defined>
    <meta:user-defined meta:name="DCTERMS.W3CDTF/DCTERMS.available">2021-06-09</meta:user-defined>
    <meta:user-defined meta:name="DCTERMS.W3CDTF/OVERHEIDop.jaargang">2021</meta:user-defined>
    <meta:user-defined meta:name="OVERHEIDop.publicationIssue">29648</meta:user-defined>
    <meta:user-defined meta:name="OVERHEIDop.StcrtID/DC.identifier">stcrt-2021-29648</meta:user-defined>
    <meta:user-defined meta:name="OVERHEIDop.versieInformatie"/>
  </office:meta>
</office:document-meta>
</file>