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het Belemnieterf ter hoogte van Fossielenerf 6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het Belemnieterf ter hoogte van Fossielenerf 65 een E-laadpaal voor algemeen gebruik te plaatsen. </text:p>
            <text:p text:style-name="al"/>
            <text:p text:style-name="al">Motivering</text:p>
            <text:p text:style-name="al">De aanvrager (Belemnieterf 149)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Het Belemnieterf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het Belemnieterf ter hoogte van Fossielenerf 65,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 </text:span>
            <text:span text:style-name="nadrukvet">Aanleggen E-laadplaats t.h.v. Fossielenerf 65</text:span>
            <text:span text:style-name="nadrukvet">, </text:span>
            <text:span text:style-name="nadrukvet">t.b.v. Belemnieterf 149</text:span>
            <text:span text:style-name="nadrukvet">,</text:span>
            <text:span text:style-name="nadrukvet"> dd. 31</text:span>
            <text:span text:style-name="nadrukvet">-0</text:span>
            <text:span text:style-name="nadrukvet">5</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31-05-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4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64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64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eren parkeerplaats voor het opladen van e-voertuigen - Belemniet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EPSG28992/DC.spatial">194933.969 324864.782</meta:user-defined>
    <meta:user-defined meta:name="DC.title">Realisatie van 1 parkeerplaats voor het opladen van elektrische voertuigen op het Belemnieterf ter hoogte van Fossielenerf 65</meta:user-defined>
    <meta:user-defined meta:name="OVERHEID.PostcodeHuisnummer/OVERHEIDop.postcodeHuisnummer">6413LN 69</meta:user-defined>
    <meta:user-defined meta:name="OVERHEIDop.straatnaam">Fossielenerf</meta:user-defined>
    <meta:user-defined meta:name="OVERHEIDop.woonplaats">Heerlen</meta:user-defined>
    <meta:user-defined meta:name="DCTERMS.W3CDTF/DCTERMS.available">2021-06-09</meta:user-defined>
    <meta:user-defined meta:name="OVERHEIDop.StcrtID/DC.identifier">stcrt-2021-29645</meta:user-defined>
    <meta:user-defined meta:name="OVERHEIDop.externeBijlage">Parkeerplaats voor het opladen van e-voertuigen|exb-2021-33799</meta:user-defined>
    <meta:user-defined meta:name="DCTERMS.W3CDTF/OVERHEIDop.jaargang">2021</meta:user-defined>
    <meta:user-defined meta:name="OVERHEIDop.publicationIssue">29645</meta:user-defined>
    <meta:user-defined meta:name="OVERHEIDop.versieInformatie"/>
  </office:meta>
</office:document-meta>
</file>