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een 2e parkeerplaats voor het opladen van elektrische voertuigen bij de reeds geplaatste laadpaal op de Frankenlaan ter hoogte van Prof. Dumontstraat 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Frankenlaan ter hoogte van Prof. Dumontstraat 39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Frankenlaan ter hoogte van Prof. Dumontstraat 39.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 bord E04 van bijlage 1 van het Reglement Verkeersregels en Verkeerstekens 1990 met onderbord tekst “alleen voor opladen elektrische voertuigen” een tweede parkeerplaats te reserveren ten behoeve van E-voertuigen op de Frankenlaan ter hoogte van de Prof. Dumontstraat 39,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Aanleggen tweede E-laadplaats t.h.v. Prof Dumontstraat 39</text:span>
            <text:span text:style-name="nadrukvet">, dd. </text:span>
            <text:span text:style-name="nadrukvet">02</text:span>
            <text:span text:style-name="nadrukvet">-0</text:span>
            <text:span text:style-name="nadrukvet">6</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02-06-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Frank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5542.84 320697.058</meta:user-defined>
    <meta:user-defined meta:name="DC.title">Realisatie van een 2e parkeerplaats voor het opladen van elektrische voertuigen bij de reeds geplaatste laadpaal op de Frankenlaan ter hoogte van Prof. Dumontstraat 39</meta:user-defined>
    <meta:user-defined meta:name="OVERHEID.PostcodeHuisnummer/OVERHEIDop.postcodeHuisnummer">6419BR 39</meta:user-defined>
    <meta:user-defined meta:name="OVERHEIDop.straatnaam">Prof. Dumontstraat</meta:user-defined>
    <meta:user-defined meta:name="OVERHEIDop.woonplaats">Heerlen</meta:user-defined>
    <meta:user-defined meta:name="DCTERMS.W3CDTF/DCTERMS.available">2021-06-09</meta:user-defined>
    <meta:user-defined meta:name="OVERHEIDop.StcrtID/DC.identifier">stcrt-2021-29642</meta:user-defined>
    <meta:user-defined meta:name="OVERHEIDop.externeBijlage">Parkeerplaats voor het opladen van e-voertuigen|exb-2021-33797</meta:user-defined>
    <meta:user-defined meta:name="DCTERMS.W3CDTF/OVERHEIDop.jaargang">2021</meta:user-defined>
    <meta:user-defined meta:name="OVERHEIDop.publicationIssue">29642</meta:user-defined>
    <meta:user-defined meta:name="OVERHEIDop.versieInformatie"/>
  </office:meta>
</office:document-meta>
</file>