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Hoogveldsweg 40-40A,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het realiseren van 1 woning en 1 appartement. De locatie bevindt zich aan de Hoogveldsweg 40-40A te Echt. </text:p>
            <text:p text:style-name="common-al">Het ontwerpbestemmingsplan ligt vanaf 11 juni 2021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oogveldsweg 40-40A,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10 juni 2021 2021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2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2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162-OW01</meta:user-defined>
    <meta:user-defined meta:name="OVERHEIDop.Ruimtelijkeplannen/DC.type">bestemmingsplan</meta:user-defined>
    <dc:language>nl</dc:language>
    <meta:user-defined meta:name="OVERHEID.EPSG28992/DC.spatial">190326.122 345873.166</meta:user-defined>
    <meta:user-defined meta:name="DC.title">Gemeente Echt-Susteren - ontwerpbestemmingsplan - Hoogveldsweg 40-40A, Echt</meta:user-defined>
    <meta:user-defined meta:name="OVERHEID.PostcodeHuisnummer/OVERHEIDop.postcodeHuisnummer">6102EB 38</meta:user-defined>
    <meta:user-defined meta:name="OVERHEIDop.straatnaam">Thaalweg Oos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29620</meta:user-defined>
    <meta:user-defined meta:name="OVERHEIDop.StcrtID/DC.identifier">stcrt-2021-29620</meta:user-defined>
    <meta:user-defined meta:name="OVERHEIDop.versieInformatie"/>
  </office:meta>
</office:document-meta>
</file>