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loosterweg 1,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10 juni tot 22 juli 2021 ligt voor iedereen ter inzage het ontwerpbestemmingsplan Kloosterweg 1. De woonbestemming krijgt de nadere aanduiding "agrarische nevenactiviteit". Ten behoeve van deze nevenactiviteit mag maximaal 650m² van de bebouwing worden gebruikt / nieuwgebouwd.</text:p>
            <text:p text:style-name="common-al"/>
            <text:p text:style-name="common-al">Het ontwerpbestemmingsplan is digitaal in te zien via de website www.ruimtelijkeplannen.nl, onder nummer NL.IMRO.0273.BPBGKloosterweg1-ON01. U kunt ook zoeken op adres. U kunt het ontwerpbestemmingsplan op afspraak digitaal inzien in het gemeentehuis. Voor het maken van een afspraak kunt u bellen met (0341) 359 768. Ook voor eventuele vragen kunt u bellen met dit telefoonnummer.</text:p>
            <text:p text:style-name="common-al"/>
            <text:p text:style-name="last-al">Binnen de termijn dat het ontwerpbestemmingsplan ter inzage ligt, kunt u schriftelijk of mondeling een zienswijze over het ontwerpbestemmingsplan indienen bij de gemeenteraad. Het indienen van een schriftelijke zienswijze kan digitaal via info@putten.nl of per post via Postbus 400, 3880 AK Putten. Voor het indienen van een mondelinge zienswijze kunt u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Pu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3.BPBGKloosterweg1-ON01</meta:user-defined>
    <meta:user-defined meta:name="OVERHEIDop.referentienummer">1299664 </meta:user-defined>
    <meta:user-defined meta:name="DCTERMS.abstract">Ontwerpbestemmingsplan Kloosterweg 1, Putten</meta:user-defined>
    <meta:user-defined meta:name="OVERHEIDop.Ruimtelijkeplannen/DC.type">bestemmingsplan</meta:user-defined>
    <dc:language>nl</dc:language>
    <meta:user-defined meta:name="OVERHEID.Gemeente/DC.spatial">Putten</meta:user-defined>
    <meta:user-defined meta:name="OVERHEID.EPSG28992/DC.spatial">165953.797 474497.307</meta:user-defined>
    <meta:user-defined meta:name="DC.title">Ontwerpbestemmingsplan Kloosterweg 1, Putten</meta:user-defined>
    <meta:user-defined meta:name="OVERHEID.PostcodeHuisnummer/OVERHEIDop.postcodeHuisnummer">3882NL 1</meta:user-defined>
    <meta:user-defined meta:name="OVERHEIDop.straatnaam">Kloosterweg</meta:user-defined>
    <meta:user-defined meta:name="OVERHEIDop.woonplaats">Putten</meta:user-defined>
    <meta:user-defined meta:name="DCTERMS.W3CDTF/DCTERMS.available">2021-06-09</meta:user-defined>
    <meta:user-defined meta:name="DCTERMS.W3CDTF/OVERHEIDop.jaargang">2021</meta:user-defined>
    <meta:user-defined meta:name="OVERHEIDop.publicationIssue">29604</meta:user-defined>
    <meta:user-defined meta:name="OVERHEIDop.StcrtID/DC.identifier">stcrt-2021-29604</meta:user-defined>
    <meta:user-defined meta:name="OVERHEIDop.versieInformatie"/>
  </office:meta>
</office:document-meta>
</file>