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Nijkerkerstraat 51, Pu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6.80672268907563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0 juni tot 22 juli 2021 ligt voor iedereen ter inzage het ontwerpbestemmingsplan Nijkerkerstraat 51. De winkelbestemming wordt omgezet naar een bedrijfsbestemming (technische dienstverlening voor de zakelijke markt).</text:p>
            <text:p text:style-name="common-al"/>
            <text:p text:style-name="common-al">Het ontwerpbestemmingsplan is digitaal in te zien via de website www.ruimtelijkeplannen.nl, onder nummer NL.IMRO.0273.BPBGNijkerkerstr51-ON01. U kunt ook zoeken op adres. U kunt het ontwerpbestemmingsplan op afspraak digitaal inzien in het gemeentehuis. Voor het maken van een afspraak kunt u bellen met (0341) 359 768. Ook voor eventuele vragen kunt u bellen met dit telefoonnummer.</text:p>
            <text:p text:style-name="common-al"/>
            <text:p text:style-name="last-al">Binnen de termijn dat het ontwerpbestemmingsplan ter inzage ligt, kunt u schriftelijk of mondeling een zienswijze over het ontwerpbestemmingsplan indienen bij de gemeenteraad. Het indienen van een schriftelijke zienswijze kan digitaal via info@putten.nl of per post via Postbus 400, 3880 AK Putten. Voor het indienen van een mondelinge zienswijze kunt u een afspraak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0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6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60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Put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73.BPBGNijkerkerstr51-ON01</meta:user-defined>
    <meta:user-defined meta:name="OVERHEIDop.referentienummer">1299661 </meta:user-defined>
    <meta:user-defined meta:name="DCTERMS.abstract">Ontwerpbestemmingsplan Nijkerkerstraat 51, Putten</meta:user-defined>
    <meta:user-defined meta:name="OVERHEIDop.Ruimtelijkeplannen/DC.type">bestemmingsplan</meta:user-defined>
    <dc:language>nl</dc:language>
    <meta:user-defined meta:name="OVERHEID.Gemeente/DC.spatial">Putten</meta:user-defined>
    <meta:user-defined meta:name="OVERHEID.EPSG28992/DC.spatial">167061.233 473887.037</meta:user-defined>
    <meta:user-defined meta:name="DC.title">Ontwerpbestemmingsplan Nijkerkerstraat 51, Putten</meta:user-defined>
    <meta:user-defined meta:name="OVERHEID.PostcodeHuisnummer/OVERHEIDop.postcodeHuisnummer">3882PD 51</meta:user-defined>
    <meta:user-defined meta:name="OVERHEIDop.straatnaam">Nijkerkerstraat</meta:user-defined>
    <meta:user-defined meta:name="OVERHEIDop.woonplaats">Put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29603</meta:user-defined>
    <meta:user-defined meta:name="OVERHEIDop.StcrtID/DC.identifier">stcrt-2021-29603</meta:user-defined>
    <meta:user-defined meta:name="OVERHEIDop.versieInformatie"/>
  </office:meta>
</office:document-meta>
</file>