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4300*"/>
    </style:style>
    <style:style style:family="table-column" style:name="table1.tg1.col7">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januari 2021 nummer CvTE-21.00011, houdende regels voor het aanwijzen van vakken waarin het centraal examen vo in het tweede tijdvak wordt afgenomen door het College voor Toetsen en Examens (Regeling aangewezen vakken tweede tijdvak centrale examens vo 2021)</text:h>
      <text:p text:style-name="ifm_p_mt.3.7mm_ifm">Het College voor Toetsen en Examens,</text:p>
      <text:p text:style-name="ifm_p_mt.3.7mm_ifm">Gelet op artikel 2, zevende lid, onderdeel b, van de Wet College voor toetsen en examens en artikel 37, vier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3<text:s/></text:h>
      <text:p text:style-name="ifm_p_mt.4.23mm_ifm">Deze regeling wordt aangehaald als: Regeling aangewezen vakken tweede tijdvak centrale examens vo 2021.</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AANGEWEZEN VAKKEN TWEEDE TIJDVAK DIE ONDER GEHEIMHOUDING WORDEN AFGENOMEN (BIJLAGE BEDOELD ALS IN ARTIKEL 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Vak/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iologie B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uits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onomie B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ngels B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schiedenis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atschappijkunde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ask 1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wiskunde B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ijst het College voor Toetsen en Examens de vakken aan die het afneemt in het tweede tijdvak van de centrale examens vo.</text:p>
      <text:p text:style-name="ifm_p_mt.3.7mm_ifm">Nadere informatie over de afname van deze examens volgt in januari 2021 via de website ‘Examenblad.nl’ (www.examenblad.nl).</text:p>
      <text:p text:style-name="ifm_p_mt.3.7mm_ifm">In zijn brief van 16 december 2020<text:note text:id="n1" text:note-class="footnote"><text:note-citation text:label="1 ">1</text:note-citation><text:note-body><text:p text:style-name="ifm_p_font.normal_size.6.93pt_mt..5mm_indent.-0.1161in_mleft.0.1161in_ifm">https://www.rijksoverheid.nl/binaries/rijksoverheid/documenten/kamerstukken/2020/12/16/besluit-eindexamen-voortgezet-onderwijs-2021/besluit-eindexamen-voortgezet-onderwijs-2021.pdf</text:p></text:note-body></text:note> heeft de Minister voor Basis- en Voortgezet Onderwijs en Media, aangekondigd dat er in juli een extra herkansingstijdvak komt. Naar verwachting komen ook daarin aangewezen vakken voor. Het College voor Toetsen en Examens zal daarover een afzonderlijke regeling vaststell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58</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58</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5 januari 2021 nummer CvTE-21.00011, houdende regels voor het aanwijzen van vakken waarin het centraal examen vo in het tweede tijdvak wordt afgenomen door het College voor Toetsen en Examens (Regeling aangewezen vakken tweede tijdvak centrale examens vo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zevende lid, onderdeel b, van de Wet College voor toetsen en examens en artikel 37, vierde lid, van het Eindexamenbesluit VO</meta:user-defined>
    <meta:user-defined meta:name="DC.title">Regeling van het College voor Toetsen en Examens van 15 januari 2021 nummer CvTE-21.00011, houdende regels voor het aanwijzen van vakken waarin het centraal examen vo in het tweede tijdvak wordt afgenomen door het College voor Toetsen en Examens (Regeling aangewezen vakken tweede tijdvak centrale examens vo 2021)</meta:user-defined>
    <meta:user-defined meta:name="DCTERMS.alternative"/>
    <meta:user-defined meta:name="DCTERMS.W3CDTF/OVERHEIDop.datumOndertekening">2021-01-15</meta:user-defined>
    <meta:user-defined meta:name="DCTERMS.W3CDTF/DCTERMS.available">2021-01-20</meta:user-defined>
    <meta:user-defined meta:name="OVERHEIDop.Ruimtelijkplan/OVERHEIDop.bekendmakingBetreffendePlan"/>
  </office:meta>
</office:document-meta>
</file>