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aanwijzen gemeentelijk monument Zuidkade 3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het voornemen om Zuidkade 33 (perceel D1875) aan te wijzen als gemeentelijk monument.</text:p>
            <text:p text:style-name="tussenkopcur">
            <text:span text:style-name="nadrukvet">Inzage</text:span>
          </text:p>
            <text:p text:style-name="common-al">Het ontwerpbesluit ligt vanaf 10 juni 6 weken ter inzage. Wilt u het ontwerpbesluit inzien? Neemt u contact met ons op via telefoonnummer 14 0182.</text:p>
            <text:p text:style-name="tussenkopcur">
            <text:span text:style-name="nadrukvet">Zienswijze</text:span>
          </text:p>
            <text:p text:style-name="last-al">Tijdens de inzagetermijn kunnen belanghebbenden een schriftelijke zienswijze indienen over het ontwerpbesluit. Schriftelijke reacties stuurt u aan het college van B&amp;W. De ontvangen reacties betrekken wij bij de besluitvorming over de vaststelling van het aanwijs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5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5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ErfgoedwetVervreemdingen-Web-ZM/2.13/xml/MC-DRP-ErfgoedwetVervreemdingen-Web-ZM.xml</meta:user-defined>
    <meta:user-defined meta:name="OVERHEID.Gemeente/DC.creator">Waddinxveen</meta:user-defined>
    <meta:user-defined meta:name="OVERHEID.Gemeente/OVERHEID.authority">Waddinxveen</meta:user-defined>
    <meta:user-defined meta:name="OVERHEID.Informatietype/DC.type">officiële publicatie</meta:user-defined>
    <meta:user-defined meta:name="OVERHEIDop.Staatscourant/DC.type">Erfgoedwet | Vervreemdingen</meta:user-defined>
    <meta:user-defined meta:name="OVERHEID.Ministerie/DCTERMS.publisher">Ministerie van Binnenlandse Zaken en Koninkrijksrelaties</meta:user-defined>
    <meta:user-defined meta:name="OVERHEID.TaxonomieBeleidsagenda/OVERHEID.category">Cultuur en recreatie | Organisatie en beleid</meta:user-defined>
    <dc:language>nl</dc:language>
    <meta:user-defined meta:name="DC.title">Voornemen aanwijzen gemeentelijk monument Zuidkade 33</meta:user-defined>
    <meta:user-defined meta:name="DCTERMS.W3CDTF/DCTERMS.available">2021-06-09</meta:user-defined>
    <meta:user-defined meta:name="DCTERMS.W3CDTF/OVERHEIDop.jaargang">2021</meta:user-defined>
    <meta:user-defined meta:name="OVERHEIDop.StcrtID/DC.identifier">stcrt-2021-29541</meta:user-defined>
    <meta:user-defined meta:name="OVERHEIDop.publicationIssue">29541</meta:user-defined>
    <meta:user-defined meta:name="OVERHEIDop.versieInformatie"/>
  </office:meta>
</office:document-meta>
</file>