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week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1-05-2021</text:span> voor <text:span text:style-name="nadrukvet">het realiseren van drie garageboxen incl. aanpassen van de eerder verleende garageboxen </text:span> op het adres/de locatie <text:span text:style-name="nadrukvet">Heigank 32</text:span> , Dossiernr: <text:span text:style-name="nadrukvet">2020-0191, </text:span>datum verzending vergunning: <text:span text:style-name="nadrukvet">2 juni 2021 </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GARAGESZHOFJE20-VG02</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1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1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 week 23</meta:user-defined>
    <meta:user-defined meta:name="OVERHEIDop.Vergunningen/DC.type">omgevingsvergunningen</meta:user-defined>
    <dc:language>nl</dc:language>
    <meta:user-defined meta:name="OVERHEID.EPSG28992/DC.spatial">200983.12 324206.09</meta:user-defined>
    <meta:user-defined meta:name="DC.title">Gemeente Landgraaf - Verleende uitgebreide omgevingsvergunning week 23</meta:user-defined>
    <meta:user-defined meta:name="OVERHEID.PostcodeHuisnummer/OVERHEIDop.postcodeHuisnummer">6373KR 32</meta:user-defined>
    <meta:user-defined meta:name="OVERHEIDop.straatnaam">Heigank</meta:user-defined>
    <meta:user-defined meta:name="OVERHEIDop.woonplaats">Landgraaf</meta:user-defined>
    <meta:user-defined meta:name="DCTERMS.W3CDTF/DCTERMS.available">2021-06-09</meta:user-defined>
    <meta:user-defined meta:name="DCTERMS.W3CDTF/OVERHEIDop.jaargang">2021</meta:user-defined>
    <meta:user-defined meta:name="OVERHEIDop.publicationIssue">29515</meta:user-defined>
    <meta:user-defined meta:name="OVERHEIDop.StcrtID/DC.identifier">stcrt-2021-29515</meta:user-defined>
    <meta:user-defined meta:name="OVERHEIDop.versieInformatie"/>
  </office:meta>
</office:document-meta>
</file>