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bullet text:bullet-char="•" text:level="1">
        <style:list-level-properties text:min-label-width="10mm"/>
      </text:list-level-style-bullet>
    </text:list-style>
    <text:list-style style:name="id1-3-2-2-1-46-1-3-1">
      <text:list-level-style-bullet text:bullet-char="•" text:level="1">
        <style:list-level-properties text:min-label-width="10mm"/>
      </text:list-level-style-bullet>
    </text:list-style>
    <text:list-style style:name="id1-3-2-2-1-46-1-3-2">
      <text:list-level-style-bullet text:bullet-char="•" text:level="1">
        <style:list-level-properties text:min-label-width="10mm"/>
      </text:list-level-style-bullet>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tijdelijk verkeersbesluit i.v.m. jaarlijkse kermis in Alem</text:p>
            <text:p text:style-name="common-al">_________________________________________________________________________________</text:p>
            <text:p text:style-name="common-al"/>
            <text:p text:style-name="common-al"/>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
            <text:p text:style-name="common-al">
            <text:span text:style-name="nadrukvet">Overwegingen</text:span>
            <text:span text:style-name="nadrukvet">:</text:span>
            <text:span text:style-name="nadrukvet"/>
          </text:p>
            <text:p text:style-name="common-al">dat jaarlijks in Alem een traditionele kermis plaats vindt vanaf de afslag Jan Klingenweg / St. Odradastraat tot aan de R.K. kerk St. Hubertus en op de ventweg van de Veerweg vanaf Herberg “Het Hart van Alem” tot aan het kerkhof. Ook wordt het plantsoen van de gemeente Maasdriel volledig gebruikt;</text:p>
            <text:p text:style-name="common-al">dat deze kermis plaats vindt van vrijdag 13 augustus t/m zondag 16 augustus 2021;</text:p>
            <text:p text:style-name="common-al">dat de opbouw van de kermis begint op woensdag 11 augustus 2021 vanaf 08.00 uur. De betreffende wegen zullen geheel ontruimd zijn op maandag 17 augustus 2021 om circa 18.00 uur. of zoveel korter of langer indien noodzakelijk;</text:p>
            <text:p text:style-name="common-al">dat gelet op de benodigdheden voor dit evenement in relatie tot de functie van bovengenoemde wegen, vanuit het oogpunt van verkeersveiligheid het noodzakelijk is een geslotenverklaring in te stellen voor een deel van de St. Odradastraat en de ventweg van de Veerweg;</text:p>
            <text:p text:style-name="common-al">dat de bovengenoemde verkeersmaatregel kan worden bewerkstelligd door het plaatsen van de daarvoor benodigde bebording met dranghekken ter aanvulling op de kruisingen St. Odradastraat / Weikesstraat en op de kruising Veerweg / Leimuidenstraat;</text:p>
            <text:p text:style-name="common-al">dat het verkeer tijdens het evenement op de tijdelijke afsluitingen wordt geattendeerd door het plaatsen van gele borden met de tekst "doorgaand verkeer afgesloten";</text:p>
            <text:p text:style-name="common-al">dat het onderliggende wegennet voldoende alternatieven biedt voor het (fiets)verkeer, waarbij sprake is van een beperkte omrijdafstand;</text:p>
            <text:p text:style-name="common-al">dat de vrije doorgang voor hulpdiensten (politie, brandweer, ambulance) tijdens het evenement te allen tijde wordt gegarandeerd;</text:p>
            <text:p text:style-name="common-al">dat voor de kermis een evenementenvergunning is verleend;</text:p>
            <text:p text:style-name="common-al">dat deze verkeersmaatregelen op grond van artikel 15, lid 1 en lid 2, van de Wegenverkeerswet 1994 bij verkeersbesluit dienen te worden bekrachtigd;</text:p>
            <text:p text:style-name="common-al">dat de betreffende wegen zijn gelegen binnen de bebouwde kom, deze in beheer zijn bij de gemeente Maasdriel en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ter voorkoming of beperking van door het verkeer veroorzaakte overlast,  hinder of schade. </text:p>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en:</text:span>
          </text:p>
            <text:p text:style-name="common-al"/>
            <text:p text:style-name="common-al"/>
            <text:list text:style-name="id1-3-2-2-1-46">
              <text:list-item text:style-override="id1-3-2-2-1-46-1">
                <text:number>1.</text:number>
                <text:p text:style-name="al">ten behoeve van de kermis in Alem in beide richtingen gesloten te verklaren voor voertuigen, ruiters en geleiders van rij- of trekdieren of vee middels plaatsing van borden C1 van bijlage 1 van het RVV 1990:</text:p>
                <text:list text:style-name="id1-3-2-2-1-46-1-3">
                  <text:list-item text:style-override="id1-3-2-2-1-46-1-3-1">
                    <text:number>•</text:number>
                    <text:p text:style-name="al">de St. Odradastraat vanaf de Jan Klingenweg tot de R.K. kerk St. Hubertus, en</text:p>
                  </text:list-item>
                  <text:list-item text:style-override="id1-3-2-2-1-46-1-3-2">
                    <text:number>•</text:number>
                    <text:p text:style-name="al">de ventweg van de Veerweg vanaf “Herberg “Het Hart van Alem” tot aan het kerkhof;</text:p>
                  </text:list-item>
                </text:list>
              </text:list-item>
              <text:list-item text:style-override="id1-3-2-2-1-46-2">
                <text:number>2.</text:number>
                <text:p text:style-name="al">de genoemde verkeersmaatregelen van kracht te laten zijn vanaf woensdag 11 augustus 2021 circa 08.00 uur tot en met maandag 17 augustus 2021 circa 18.00 uur, of zoveel korter of langer indien noodzakelijk;</text:p>
              </text:list-item>
              <text:list-item text:style-override="id1-3-2-2-1-46-3">
                <text:number>3.</text:number>
                <text:p text:style-name="al">dit verkeersbesluit als opgeheven te beschouwen op het moment dat de onder 1 genoemde maatregel niet langer noodzakelijk is;</text:p>
              </text:list-item>
              <text:list-item text:style-override="id1-3-2-2-1-46-4">
                <text:number>4.</text:number>
                <text:p text:style-name="al">bovengenoemde verkeersmaatregelen kunnen worden bewerkstelligd door het plaatsen van de daarvoor benodigde bebording met afzethekken ter aanvulling;</text:p>
              </text:list-item>
              <text:list-item text:style-override="id1-3-2-2-1-46-5">
                <text:number>5.</text:number>
                <text:p text:style-name="al">een vooraankondiging met de tekst “doorgaand verkeer afgesloten” te plaatsen op de kruisingen St. Odradastraat / Weikesstraat en Veerweg / Leimuidenstraat.</text:p>
              </text:list-item>
            </text:list>
            <text:p text:style-name="common-al"/>
            <text:p text:style-name="common-al"/>
            <text:p text:style-name="common-al">Maasdriel, 7 juni 2021</text:p>
            <text:p text:style-name="common-al"/>
            <text:p text:style-name="common-al">Namens het college van Maasdriel,</text:p>
            <text:p text:style-name="common-al"/>
            <text:p text:style-name="common-al"/>
            <text:p text:style-name="common-al"/>
            <text:p text:style-name="common-al">J.P. Vermunt</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9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9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9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driel - tijdelijk verkeersbesluit kermis Alem - A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tijdelijk verkeersbesluit i.v.m. jaarlijkse kermis Alem</meta:user-defined>
    <meta:user-defined meta:name="OVERHEIDop.verkeersbordcode">C1</meta:user-defined>
    <dc:language>nl</dc:language>
    <meta:user-defined meta:name="OVERHEID.EPSG28992/DC.spatial">151676.659 422259.863</meta:user-defined>
    <meta:user-defined meta:name="DC.title">VERKEERSBESLUIT</meta:user-defined>
    <meta:user-defined meta:name="OVERHEID.PostcodeHuisnummer/OVERHEIDop.postcodeHuisnummer">5335LK 5</meta:user-defined>
    <meta:user-defined meta:name="OVERHEIDop.straatnaam">Sint Odradastraat</meta:user-defined>
    <meta:user-defined meta:name="OVERHEIDop.woonplaats">Alem</meta:user-defined>
    <meta:user-defined meta:name="DCTERMS.W3CDTF/DCTERMS.available">2021-06-09</meta:user-defined>
    <meta:user-defined meta:name="OVERHEIDop.StcrtID/DC.identifier">stcrt-2021-29495</meta:user-defined>
    <meta:user-defined meta:name="DCTERMS.W3CDTF/OVERHEIDop.jaargang">2021</meta:user-defined>
    <meta:user-defined meta:name="OVERHEIDop.publicationIssue">29495</meta:user-defined>
    <meta:user-defined meta:name="OVERHEIDop.versieInformatie"/>
  </office:meta>
</office:document-meta>
</file>