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6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7 juni 2021, nr. Min-Buza.2021.8725-12, tot wijziging van de Sanctieregeling Belarus 2006</text:h>
      <text:p text:style-name="ifm_p_mt.3.7mm_ifm">De Minister van Buitenlandse Zaken,</text:p>
      <text:p text:style-name="ifm_p_mt.3.7mm_ifm">Handelende in overeenstemming met de Minister van Infrastructuur en Waterstaat;</text:p>
      <text:p text:style-name="ifm_p_mt.3.7mm_ifm">Gelet op Verordening (EU) nr. 2021/907 van de Raad van de Europese Unie van 4 juni 2021 tot wijziging van Verordening (EG) nr. 765/2006 betreffende beperkende maatregelen ten aanzien van Belarus (PbEU L 197I);</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Belarus 2006 wordt als volgt gewijzigd:</text:p>
      <text:p text:style-name="ifm_p_mt.3.7mm_indent.no_ifm">A</text:p>
      <text:p text:style-name="ifm_p_mt.3.7mm_ifm">Artikel 1 wordt als volgt gewijzigd:</text:p>
      <text:p text:style-name="ifm_p_mt.3.7mm_ifm">1.<text:s/>In het eerste lid wordt ‘de artikelen 1 bis, eerste lid, 1 ter, eerste lid, 2, eerste, tweede en derde lid, en 5’ vervangen door ‘artikel 1 bis, eerste lid, artikel 1 ter, eerste lid, artikel 2, eerste, tweede en derde lid, artikel 5 en artikel 8 ter, eerste lid,’.</text:p>
      <text:p text:style-name="ifm_p_mt.3.7mm_ifm">2.<text:s/>In het tweede lid wordt ‘artikel 4 bis of artikel 4 ter’ vervangen door ‘artikel 4 bis, artikel 4 ter, artikel 8 ter, tweede lid, of artikel 8 quater, eerste lid,’.</text:p>
      <text:p text:style-name="ifm_p_mt.3.7mm_indent.no_ifm">B</text:p>
      <text:p text:style-name="ifm_p_mt.3.7mm_ifm">Aan artikel 1a wordt een lid toegevoegd, luidende:</text:p>
      <text:section text:style-name="ifm_sect_mleft.5.1mm_ifm" text:name="d15e73">
        <text:p text:style-name="ifm_p_mt.3.7mm_indent.-7mm_mleft.7mm_ifm">6.<text:tab/>De bevoegde autoriteit, bedoeld in artikel 8 quater, eerste lid, van Verordening (EG) nr. 765/2006 is de Minister van Infrastructuur en Waterstaa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M.<text:s/>Kaag</text:p>
      <text:h text:style-name="ifm_p_font.bold_mt.5.08mm_page.break-before_ifm" text:outline-level="3">TOELICHTING</text:h>
      <text:p text:style-name="ifm_p_mt.4.23mm_ifm">Deze regeling strekt tot wijziging van de Sanctieregeling Belarus 2006.</text:p>
      <text:p text:style-name="ifm_p_mt.3.7mm_ifm">Het Besluit (GBVB) 2021/908<text:note text:id="n1" text:note-class="footnote"><text:note-citation text:label="1 ">1</text:note-citation><text:note-body><text:p text:style-name="ifm_p_font.normal_size.6.93pt_mt..5mm_indent.-0.1161in_mleft.0.1161in_ifm">Besluit (GBVB) 2021/908 van de Raad van de Europese Unie van 4 juni 2021 tot wijziging van Besluit 2012/642/GBVB betreffende beperkende maatregelen met het oog op de situatie in Belarus (PbEU L197I).</text:p></text:note-body></text:note> van de Europese Raad geeft uitvoering aan de conclusies van 24 en 25 mei 2021 naar aanleiding van de gedwongen landing in Minsk (Belarus) op 23 mei 2021 van een Ryanair-vlucht binnen de Europese Unie. De Raad concludeert dat sprake is van een onwettige gedwongen landing die de veiligheid van de luchtvaart in gevaar heeft gebracht, teneinde de journalist en oppositieblogger Raman Pratesevitsj en Sofia Sapega aan te houden. Deze gebeurtenis, die volgens de Raad een verdere stap betekent in de onderdrukking van het maatschappelijke middenveld en de democratische oppositie in Belarus, is reden om de beperkende maatregelen jegens Belarus uit te breiden met luchtvaartsancties. Door Verordening (EU) nr. 2021/907<text:note text:id="n2" text:note-class="footnote"><text:note-citation text:label="2 ">2</text:note-citation><text:note-body><text:p text:style-name="ifm_p_font.normal_size.6.93pt_mt..5mm_indent.-0.1161in_mleft.0.1161in_ifm">Verordening (EU) nr. 2021/907 van de Raad van de Europese Unie van 4 juni 2021 tot wijziging van Verordening (EG) nr. 765/2006 betreffende beperkende maatregelen ten aanzien van Belarus (PbEU L 197I).</text:p></text:note-body></text:note> die uitvoering geeft aan het Besluit (GBVB) 2021/908, wordt er een verbod opgenomen in Verordening (EG) nr. 765/2006 dat geldt voor luchtvaartuigen, die worden geëxploiteerd door Belarussische luchtvaartmaatschappijen, om te landen op, te vertrekken van, dan wel te vliegen over het grondgebied van de Europese Unie.</text:p>
      <text:h text:style-name="ifm_p_font.bold_mt.5.08mm_page.keep-with-next_ifm" text:outline-level="4">Artikelsgewijze toelichting</text:h>
      <text:p text:style-name="ifm_p_mt.4.23mm_ifm">De voorgestelde wijziging van artikel 1, eerste lid, van de Sanctieregeling Belarus 2006 voorziet in de strafbaarstelling van overtreding van de luchtvaartsancties opgenomen in artikel 8 ter, eerste lid, van Verordening (EG) nr. 765/2006.</text:p>
      <text:p text:style-name="ifm_p_mt.3.7mm_ifm">Het verbod om binnen de Europese Unie te landen, te vertrekken of over het grondgebied te vliegen, geldt voor luchtvaartuigen die worden geëxploiteerd door Belarussische luchtvaartmaatschappijen. Dit zijn bedrijven die luchtvervoer plegen op grond van door de Belarussische autoriteiten verstrekte exploitatievergunningen of een equivalent daarvan. Ook operaties waarin deze bedrijven in samenwerkingsverbanden, zoals code-share regelingen, als verkopende luchtvaartmaatschappij optreden, vallen onder het verbod.</text:p>
      <text:p text:style-name="ifm_p_ifm">Het verbod geldt niet in geval van een noodlanding of een overvlucht in een noodgeval. Voorts geldt het verbod niet indien toestemming is verleend door de bevoegde autoriteit om te landen op, te vertrekken van, dan wel te vliegen over het Europees grondgebied. Toestemming wordt verleend in geval van humanitaire redenen, dan wel voor enig ander doel dat strookt met de doeleinden van Verordening (EG) nr. 765/2006. Deze bedoelde uitzonderingen of vrijstellingen op de luchtvaartsancties worden geregeld in artikel 8 ter, tweede lid, en artikel 8 quater, eerste lid, van de gewijzigde Verordening (EG) nr. 765/2006. De wijziging van artikel 1, tweede lid, van de Sanctieregeling Belarus 2006 voorziet in toevoeging van deze vrijstellingen.</text:p>
      <text:p text:style-name="ifm_p_mt.3.7mm_ifm">In het nieuwe zesde lid van artikel 1a, van de Sanctieregeling Belarus 2006 wordt de bevoegde autoriteit aangewezen, te weten de Minister van Infrastructuur en Waterstaat.</text:p>
      <text:p text:style-name="ifm_p_ifm">Deze bevoegde autoriteit kan de toestemming verlenen als bedoeld in artikel 8 quater, eerste lid, van Verordening (EG) nr. 765/2006.</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469</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469</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7 juni 2021, nr. Min-Buza.2021.8725-12, tot wijziging van de Sanctieregeling Belarus 200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469</meta:user-defined>
    <meta:user-defined meta:name="OVERHEIDop.StcrtID/DCTERMS.replaces"/>
    <meta:user-defined meta:name="OVERHEIDop.StcrtID/DCTERMS.isRequiredBy"/>
    <meta:user-defined meta:name="OVERHEIDop.StcrtID/DCTERMS.hasPart"/>
    <meta:user-defined meta:name="OVERHEIDop.publicationIssue">2946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source">artikel 2, tweede lid, en artikel 3 van de Sanctiewet 1977</meta:user-defined>
    <meta:user-defined meta:name="DC.title">Regeling van de Minister van Buitenlandse Zaken van 7 juni 2021, nr. Min-Buza.2021.8725-12, tot wijziging van de Sanctieregeling Belarus 2006</meta:user-defined>
    <meta:user-defined meta:name="DCTERMS.alternative"/>
    <meta:user-defined meta:name="DCTERMS.W3CDTF/OVERHEIDop.datumOndertekening">2021-06-07</meta:user-defined>
    <meta:user-defined meta:name="DCTERMS.W3CDTF/DCTERMS.available">2021-06-09</meta:user-defined>
    <meta:user-defined meta:name="OVERHEIDop.Ruimtelijkplan/OVERHEIDop.bekendmakingBetreffendePlan"/>
  </office:meta>
</office:document-meta>
</file>