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iny houses, Zuiderrotonde Oud-Beijerland, kruising Langeweg/N217’, omgevingsvergunning en 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25 mei 2021 het bestemmingsplan ‘Tiny houses, Zuiderrotonde Oud-Beijerland, kruising Langeweg/N217’ gewijzigd vast. </text:p>
            <text:p text:style-name="common-al">Daarnaast verleende het college van burgemeester en wethouders van gemeente Hoeksche Waard een omgevingsvergunning en besluit hogere waarden voor dit project. Op het bestemmingsplan, de omgevingsvergunning en besluit hogere waarden is de coördinatieregeling van toepassing (artikel 3.30 Wet ruimtelijke ordening). </text:p>
            <text:p text:style-name="common-al">
            <text:span text:style-name="nadrukvet">Inhoud en doel van het bestemmingsplan en ontwerp omgevingsvergunning</text:span>
          </text:p>
            <text:p text:style-name="common-al">De besluiten zien toe op de realisatie van 7 tiny houses nabij de Zuiderrotonde in Oud-Beijerland (kruising Langeweg en N217). Dit zijn kleine woningen in een groene setting met een maximale oppervlakte van 50 m² en bedoeld voor starters.</text:p>
            <text:p text:style-name="common-al">De coördinatieregeling maakt het mogelijk om de benodigde besluiten voor een ontwikkeling gezamenlijk voor te bereiden.</text:p>
            <text:p text:style-name="common-al">
            <text:span text:style-name="nadrukvet">Vastgestelde hogere waarden geluid (Wet geluidhinder)</text:span>
          </text:p>
            <text:p text:style-name="common-al">Uit akoestisch onderzoek bleek dat de geluidsbelasting op de woningen niet voldoet aan de grenswaarde van 48 dB uit de Wet geluidhinder. De overschrijding wordt veroorzaakt door wegverkeer van de Langeweg en N217. Het college besloot op 13 april 2021 om hiervoor een hogere waarde geluid (51-58  dB) vast te stellen. </text:p>
            <text:p text:style-name="common-al">
            <text:span text:style-name="nadrukvet">Het ontwerp bestemmingsplan, het ontwerp besluit hogere waarden geluid en de ontwerp omgevingsvergunning lagen ter inzage</text:span>
          </text:p>
            <text:p text:style-name="common-al">Het ontwerpbestemmingsplan, het ontwerp besluit hogere waarden geluid en de ontwerp omgevingsvergunning lagen van zaterdag 26 september tot en met vrijdag 6 november 2020 ter inzage. Tijdens deze periode kon een ieder zienswijzen indienen. Wij ontvingen zienswijzen. De zienswijzen gaven deels aanleiding om het bestemmingsplan en de omgevingsvergunning aan te passen. Het besluit hogere waarde blijft ongewijzigd.</text:p>
            <text:p text:style-name="common-al">De aanpassing heeft betrekking op de architectonische vormgeving van de woningen. Er komt een zadeldak waarbij de hoogte gelijk blijft. Ook de materialisering wordt uitgevoerd in een hogere kwaliteit. De footprint van de woningen blijft gelijk. </text:p>
            <text:p text:style-name="common-al">
            <text:span text:style-name="nadrukvet">Ter inzage</text:span>
          </text:p>
            <text:p text:style-name="common-al">Het vaststellingsbesluit, het bestemmingsplan ‘Tiny houses, Zuiderrotonde Oud-Beijerland, kruising Langeweg/N217’, het besluit hogere waarden geluid (Wet geluidhinder), de omgevingsvergunning en alle bijlagen liggen met ingang van zaterdag 12 juni tot en met vrijdag 23 juli 2021 ter inzage. U kunt de stukken bekijken op de website <text:a xlink:href="http://www.ruimtelijkeplannen.nl" xlink:type="simple">www.ruimtelijkeplannen.nl</text:a> (onder de IMRO-code NL.IMRO.1963.BPZuiderrtndeOBL20-VG01 en NL.IMRO.1963.OVZuiderrtndeOBL20-VG01). </text:p>
            <text:p text:style-name="common-al">Wilt u de stukken in het gemeentehuis inzien? Maak dan een afspraak met Misja Maes, bereikbaar via telefoonnummer 088-6471709. </text:p>
            <text:p text:style-name="common-al">
            <text:span text:style-name="nadrukvet">Beroep indienen</text:span>
          </text:p>
            <text:p text:style-name="common-al">Tegen het besluit van de gemeenteraad om het bestemmingsplan vast te stellen, het collegebesluit tot het vaststellen van hogere waarden geluid (Wet geluidhinder), en het collegebesluit tot het verlenen van de omgevingsvergunning staat rechtstreeks beroep open bij de Raad van State. </text:p>
            <text:p text:style-name="common-al">Belanghebbenden kunnen met ingang van 12 juni tot en met 23 juli 2021 beroep indienen. Niet-belanghebbenden kunnen alleen beroep indienen wanneer hij of zij: </text:p>
            <text:list text:style-name="id1-3-2-1-1-17">
              <text:list-item text:style-override="id1-3-2-1-1-17-1">
                <text:number>*</text:number>
                <text:p text:style-name="al">tijdig een zienswijze tegen het ontwerp bestemmingsplan indiende;</text:p>
              </text:list-item>
              <text:list-item text:style-override="id1-3-2-1-1-17-2">
                <text:number>*</text:number>
                <text:p text:style-name="al">kan aantonen dat hij of zij redelijkerwijs niet in staat is geweest om een zienswijze tegen het ontwerp bestemmingsplan in te dienen;</text:p>
              </text:list-item>
              <text:list-item text:style-override="id1-3-2-1-1-17-3">
                <text:number>*</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19">
              <text:list-item text:style-override="id1-3-2-1-1-19-1">
                <text:number>*</text:number>
                <text:p text:style-name="al">de naam en adres van de indiener;</text:p>
              </text:list-item>
              <text:list-item text:style-override="id1-3-2-1-1-19-2">
                <text:number>*</text:number>
                <text:p text:style-name="al">de datum waarop u de brief verzendt (de dagtekening); </text:p>
              </text:list-item>
              <text:list-item text:style-override="id1-3-2-1-1-19-3">
                <text:number>*</text:number>
                <text:p text:style-name="al">een omschrijving van het besluit waartegen het beroep is gericht; </text:p>
              </text:list-item>
              <text:list-item text:style-override="id1-3-2-1-1-19-4">
                <text:number>*</text:number>
                <text:p text:style-name="al">een kopie van het besluit; </text:p>
              </text:list-item>
              <text:list-item text:style-override="id1-3-2-1-1-19-5">
                <text:number>*</text:number>
                <text:p text:style-name="al">de reden waarom u in beroep gaat;</text:p>
              </text:list-item>
              <text:list-item text:style-override="id1-3-2-1-1-19-6">
                <text:number>*</text:number>
                <text:p text:style-name="al">een ondertekening met naam en handtekening. </text:p>
              </text:list-item>
            </text:list>
            <text:p text:style-name="common-al">Het beroepschrift kunt u sturen aan: </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het besluit hogere waarden geluid en de omgevingsvergunning treden in werking een dag nadat de beroepstermijn is verstreken.</text:p>
            <text:p text:style-name="common-al">Om te voorkomen dat het bestemmingsplan, het besluit hogere waarden geluid en de omgevingsvergunning in werking treden,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text:p>
            <text:p text:style-name="common-al">
            <text:span text:style-name="nadrukvet">Vragen?</text:span>
          </text:p>
            <text:p text:style-name="last-al">Neem dan contact op met Misja Maes, bereikbaar via telefoonnummer 088-6471709 of via e-mail <text:a xlink:href="mailto:misja.maes@gemeentehw.nl" xlink:type="simple">misja.maes@gemeentehw.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9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9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9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ZuiderrtndeOBL20-VG01</meta:user-defined>
    <meta:user-defined meta:name="OVERHEIDop.Ruimtelijkeplannen/DC.type">bestemmingsplan</meta:user-defined>
    <dc:language>nl</dc:language>
    <meta:user-defined meta:name="OVERHEID.Gemeente/DC.spatial">Hoeksche Waard</meta:user-defined>
    <meta:user-defined meta:name="OVERHEID.EPSG28992/DC.spatial">87839.687 425432.216</meta:user-defined>
    <meta:user-defined meta:name="DC.title">Vastgesteld bestemmingsplan ‘Tiny houses, Zuiderrotonde Oud-Beijerland, kruising Langeweg/N217’, omgevingsvergunning en besluit hogere waarde</meta:user-defined>
    <meta:user-defined meta:name="OVERHEID.PostcodeHuisnummer/OVERHEIDop.postcodeHuisnummer">3262LE 14</meta:user-defined>
    <meta:user-defined meta:name="OVERHEIDop.straatnaam">Langeweg</meta:user-defined>
    <meta:user-defined meta:name="OVERHEIDop.woonplaats">Oud-Beijerland</meta:user-defined>
    <meta:user-defined meta:name="DCTERMS.W3CDTF/DCTERMS.available">2021-06-11</meta:user-defined>
    <meta:user-defined meta:name="DCTERMS.W3CDTF/OVERHEIDop.jaargang">2021</meta:user-defined>
    <meta:user-defined meta:name="OVERHEIDop.publicationIssue">29394</meta:user-defined>
    <meta:user-defined meta:name="OVERHEIDop.StcrtID/DC.identifier">stcrt-2021-29394</meta:user-defined>
    <meta:user-defined meta:name="OVERHEIDop.versieInformatie"/>
  </office:meta>
</office:document-meta>
</file>