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oorbereidingsbesluit Sappemeer-Oost 20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3 juni 2021 een voorbereidingsbesluit heeft genomen voor industrieterrein Sappemeer-Oost. </text:p>
            <text:p text:style-name="common-al"/>
            <text:p text:style-name="common-al">
            <text:span text:style-name="nadrukvet">Inhoud</text:span>
          </text:p>
            <text:p text:style-name="common-al">Het overgrote deel van het industrieterrein Sappemeer-Oost is opgenomen in het sterk verouderde bestemmingsplan Sappemeer-Oost uit 1967. Deze laat veel ruimte voor allerlei soorten bedrijvigheid. Met het huidige verouderde bestemmingsplan kan onvoldoende gestuurd worden op de doelen die wij ons met het programma Bedrijvig en Leefbaar hebben gesteld. Dit kan ten koste gaan van de zorgvuldige inrichting en gebruik van de beschikbare planologische ruimte voor bedrijven en omliggende woonfuncties. </text:p>
            <text:p text:style-name="common-al"/>
            <text:p text:style-name="common-al">Om deze reden is het volgende besloten:</text:p>
            <text:p text:style-name="common-al">Het is verboden om bouwwerken te slopen en het gebruik van gronden of bouwwerken te wijzigen. </text:p>
            <text:p text:style-name="common-al">Onder voorwaarden, zoals genoemd onder paragraaf 7.3 van het raadsvoorstel, kan met een omgevingsvergunning medewerking worden verleend om af te wijken van de onder 1. genoemde verboden. </text:p>
            <text:p text:style-name="common-al"/>
            <text:p text:style-name="common-al">
            <text:span text:style-name="nadrukvet">Het besluit inzien</text:span>
          </text:p>
            <text:p text:style-name="common-al">Inzien kan op www.ruimtelijkeplannen.nl, onder nummer NL.IMRO.1952.vbsapindustrie2021-va01 en op www.midden-groningen.nl/bestemmingsplannen. Ook kunt u een papieren versie inzien bij het Contactplein, locatie Hooge Meeren (Gorecht-Oost 166 te Hoogezand). Inzien kan tijdelijk alleen op afspraak via 0598 - 37 37 37 en alleen tijdens de openingstijden. </text:p>
            <text:p text:style-name="common-al"/>
            <text:p text:style-name="common-al">
            <text:span text:style-name="nadrukvet">Reageren op het plan (</text:span>
            <text:span text:style-name="nadrukvet">rechtsmogelijkheden</text:span>
            <text:span text:style-name="nadrukvet">)</text:span>
          </text:p>
            <text:p text:style-name="common-al">Tegen het voorbereidingsbesluit kan ingevolge artikel 8:5 van de Algemene wet bestuursrecht geen bezwaar worden gemaakt of beroep worden ingesteld. </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9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9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vbsapindustrie2021-va01</meta:user-defined>
    <meta:user-defined meta:name="OVERHEIDop.Ruimtelijkeplannen/DC.type">voorbereidingsbesluit</meta:user-defined>
    <dc:language>nl</dc:language>
    <meta:user-defined meta:name="OVERHEID.Gemeente/DC.spatial">Midden-Groningen</meta:user-defined>
    <meta:user-defined meta:name="OVERHEID.EPSG28992/DC.spatial">250305.834 575645.297</meta:user-defined>
    <meta:user-defined meta:name="OVERHEID.EPSG28992/DC.spatial">249830.704 576058.982</meta:user-defined>
    <meta:user-defined meta:name="OVERHEID.EPSG28992/DC.spatial">249677.911 575347.691</meta:user-defined>
    <meta:user-defined meta:name="DC.title">Vaststelling voorbereidingsbesluit Sappemeer-Oost 2021</meta:user-defined>
    <meta:user-defined meta:name="OVERHEID.PostcodeHuisnummer/OVERHEIDop.postcodeHuisnummer">9611TH 19</meta:user-defined>
    <meta:user-defined meta:name="OVERHEID.PostcodeHuisnummer/OVERHEIDop.postcodeHuisnummer">9611AW 394</meta:user-defined>
    <meta:user-defined meta:name="OVERHEID.PostcodeHuisnummer/OVERHEIDop.postcodeHuisnummer">9611TD 64</meta:user-defined>
    <meta:user-defined meta:name="OVERHEIDop.straatnaam">Molenraai</meta:user-defined>
    <meta:user-defined meta:name="OVERHEIDop.straatnaam">Noorderstraat</meta:user-defined>
    <meta:user-defined meta:name="OVERHEIDop.straatnaam">de Vosholen</meta:user-defined>
    <meta:user-defined meta:name="OVERHEIDop.woonplaats">Sappemeer</meta:user-defined>
    <meta:user-defined meta:name="OVERHEIDop.woonplaats">Sappemeer</meta:user-defined>
    <meta:user-defined meta:name="OVERHEIDop.woonplaats">Sappemeer</meta:user-defined>
    <meta:user-defined meta:name="DCTERMS.W3CDTF/DCTERMS.available">2021-06-09</meta:user-defined>
    <meta:user-defined meta:name="DCTERMS.W3CDTF/OVERHEIDop.jaargang">2021</meta:user-defined>
    <meta:user-defined meta:name="OVERHEIDop.publicationIssue">29392</meta:user-defined>
    <meta:user-defined meta:name="OVERHEIDop.StcrtID/DC.identifier">stcrt-2021-29392</meta:user-defined>
    <meta:user-defined meta:name="OVERHEIDop.versieInformatie"/>
  </office:meta>
</office:document-meta>
</file>