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9386</text:p>
          </table:table-cell>
        </table:table-row>
        <table:table-row table:style-name="staatscourant.koprow1">
          <table:covered-table-cell/>
          <table:covered-table-cell/>
          <table:table-cell office:value-type="string" table:style-name="staatscourant.publicatiedatumcel">
            <text:p>8 juni</text:p>
          </table:table-cell>
        </table:table-row>
        <table:table-row>
          <table:covered-table-cell/>
          <table:covered-table-cell/>
          <table:table-cell office:value-type="string" table:style-name="staatscourant.publicatiedatumcel">
            <text:p>2021</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Minister van Volksgezondheid, Welzijn en Sport van 4 juni 2021, kenmerk 12370961-1010061-WJZ, houdende aanpassing van het Besluit van de Minister van Volksgezondheid, Welzijn en Sport van 11 december 2020, kenmerk 1793063-215168-WJZ, houdende aanwijzing van ambtenaren voor de uitoefening van het toezicht op de naleving van hoofdstuk Va van de Wet publieke gezondheid in verband met de bestrijding van de epidemie van covid-19 (Stcrt. 2020, 66366)</text:h>
      <text:p text:style-name="ifm_p_mt.3.7mm_ifm">De Minister van Volksgezondheid, Welzijn en Sport, in overeenstemming met de Minister van Infrastructuur en Waterstaat;</text:p>
      <text:p text:style-name="ifm_p_mt.3.7mm_ifm">Gelet op artikel 64a van de Wet publieke gezondheid;</text:p>
      <text:p text:style-name="ifm_p_mt.3.7mm_indent.0mm_ifm">Besluit:</text:p>
      <text:h text:style-name="ifm_p_font.bold_mt.5.08mm_page.keep-with-next_ifm" text:outline-level="2">ARTIKEL<text:s/>I<text:s/></text:h>
      <text:p text:style-name="ifm_p_font.roman_mt.4.23mm_ifm">In artikel 1a, eerste lid, van het Besluit van de Minister van Volksgezondheid, Welzijn en Sport van 11 december 2020, kenmerk 1793063-215168-WJZ, houdende aanwijzing van ambtenaren voor de uitoefening van het toezicht op de naleving van hoofdstuk Va van de Wet publieke gezondheid in verband met de bestrijding van de epidemie van covid-19 (Stcrt. 2020, 66366) wordt na ‘58ne,’ ingevoegd ‘58ng,’.</text:p>
      <text:h text:style-name="ifm_p_font.bold_mt.5.08mm_page.keep-with-next_ifm" text:outline-level="2">ARTIKEL<text:s/>II<text:s/></text:h>
      <text:p text:style-name="ifm_p_mt.4.23mm_ifm">Dit besluit treedt in werking met ingang van de dag na de datum van uitgifte van de Staatscourant waarin zij wordt geplaatst.</text:p>
      <text:p text:style-name="ifm_p_mt.3.7mm_ifm">Dit besluit zal met de toelichting in de Staatscourant worden geplaatst.</text:p>
      <text:p text:style-name="ifm_p_font.italic_mt.3.7mm_ifm">De Minister van Volksgezondheid, Welzijn en Sport,<text:line-break/>H.M. de<text:s/>Jonge</text:p>
      <text:h text:style-name="ifm_p_font.bold_mt.5.08mm_page.break-before_ifm" text:outline-level="3">TOELICHTING</text:h>
      <text:p text:style-name="ifm_p_mt.4.23mm_ifm">De ambtenaren van de Inspectie Leefomgeving en Transport zijn aangewezen als toezichthouder ter zake van de naleving van de verplichtingen door zowel reizigers als vervoerders, neergelegd in de artikelen 58ne, 58p en 58pa van de Wet publieke gezondheid (Besluit van 28 mei 2021, Stcrt. 2021, 28137).</text:p>
      <text:p text:style-name="ifm_p_mt.3.7mm_ifm">In artikel 1a, eerste lid, van het genoemde besluit is opgesomd ten aanzien van welke artikelen van de Wet publieke gezondheid de ambtenaren van de Inspectie Leefomgeving en Transport toezicht op de naleving daarvan houden. Abusievelijk is in die opsomming artikel 58ng van de Wet publieke gezondheid niet vermeld. Die omissie wordt hierbij hersteld. Dat artikel bevat onder meer de grondslag om bij ministeriële regeling te bepalen dat reizigers verplicht zijn om een papieren quarantaineverklaring op verzoek te verstrekken aan de aanbieder van bedrijfsmatig personenvervoer en dat die aanbieder verplicht is om de betreffende papieren quarantaineverklaring in te nemen en te verstrekken aan de voorzitter van de veiligheidsregio of een toezichthouder.</text:p>
      <text:p text:style-name="ifm_p_font.italic_mt.3.7mm_ifm">De Minister van Volksgezondheid, Welzijn en Sport,<text:line-break/>H.M. de<text:s/>Jong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1 nr. 29386</text:span><text:tab/>8 juni 2021</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1 nr. 29386</text:span><text:tab/>8 juni 2021</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van de Minister van Volksgezondheid, Welzijn en Sport van 4 juni 2021, kenmerk 12370961-1010061-WJZ, houdende aanpassing van het Besluit van de Minister van Volksgezondheid, Welzijn en Sport van 11 december 2020, kenmerk 1793063-215168-WJZ, houdende aanwijzing van ambtenaren voor de uitoefening van het toezicht op de naleving van hoofdstuk Va van de Wet publieke gezondheid in verband met de bestrijding van de epidemie van covid-19 (Stcrt. 2020, 66366)</dc:title>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identifier">stcrt-2021-29386</meta:user-defined>
    <meta:user-defined meta:name="OVERHEIDop.StcrtID/DCTERMS.replaces"/>
    <meta:user-defined meta:name="OVERHEIDop.StcrtID/DCTERMS.isRequiredBy"/>
    <meta:user-defined meta:name="OVERHEIDop.StcrtID/DCTERMS.hasPart"/>
    <meta:user-defined meta:name="OVERHEIDop.publicationIssue">29386</meta:user-defined>
    <meta:user-defined meta:name="DCTERMS.W3CDTF/OVERHEIDop.jaargang">2021</meta:user-defined>
    <meta:user-defined meta:name="OVERHEIDop.versieInformatie"/>
    <meta:user-defined meta:name="OVERHEID.Ministerie/DC.creator">Ministerie van Volksgezondheid, Welzijn en Sport</meta:user-defined>
    <meta:user-defined meta:name="OVERHEID.Ministerie/DCTERMS.publisher">Ministerie van Binnenlandse Zaken en Koninkrijksrelaties</meta:user-defined>
    <dc:language>nl</dc:language>
    <meta:user-defined meta:name="OVERHEIDop.Staatscourant/DC.type">Besluiten van algemene strekking</meta:user-defined>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Zorg en gezondheid | Gezondheidsrisico's</meta:user-defined>
    <meta:user-defined meta:name="DC.source">artikel 64a van de Wet publieke gezondheid</meta:user-defined>
    <meta:user-defined meta:name="DC.title">Besluit van de Minister van Volksgezondheid, Welzijn en Sport van 4 juni 2021, kenmerk 12370961-1010061-WJZ, houdende aanpassing van het Besluit van de Minister van Volksgezondheid, Welzijn en Sport van 11 december 2020, kenmerk 1793063-215168-WJZ, houdende aanwijzing van ambtenaren voor de uitoefening van het toezicht op de naleving van hoofdstuk Va van de Wet publieke gezondheid in verband met de bestrijding van de epidemie van covid-19 (Stcrt. 2020, 66366)</meta:user-defined>
    <meta:user-defined meta:name="DCTERMS.alternative"/>
    <meta:user-defined meta:name="DCTERMS.W3CDTF/OVERHEIDop.datumOndertekening">2021-06-04</meta:user-defined>
    <meta:user-defined meta:name="DCTERMS.W3CDTF/DCTERMS.available">2021-06-08</meta:user-defined>
    <meta:user-defined meta:name="OVERHEIDop.Ruimtelijkplan/OVERHEIDop.bekendmakingBetreffendePlan"/>
  </office:meta>
</office:document-meta>
</file>