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omgevingsvergunning ‘Lentemorgen 122,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Zevenaar maken bekend dat zij met toepassing van artikel 2.12, lid 1, onder a, sub 3° van de Wet algemene bepalingen omgevingsrecht in afwijking van het bestemmingsplan ‘Woongebied Kom Zevenaar’ een projectomgevingsvergunning hebben verleend voor het perceel Lentemorgen 122 te Zevenaar. Met dit besluit wordt medewerking verleend aan de realisatie van een woning aan de Lentemorgen 122 te Zevenaar. Het betreft een nieuwe omgevingsvergunning nadat rechtbank Gelderland bij uitspraak van 24 november 2020 de vorige omgevingsvergunning had vernietigd. In die uitspraak heeft de rechtbank het college opgedragen een nieuw besluit te nemen. De nu verleende omgevingsvergunning is daar het resultaat van. Ten opzichte van de vernietigde omgevingsvergunning is de motivering verbeterd ten aanzien van de aspecten monumenten, stedenbouw en de belangenafweging met betrekking tot omliggende woningen.  </text:p>
            <text:p text:style-name="common-al">
            <text:span text:style-name="nadrukvet"/>
          </text:p>
            <text:p text:style-name="common-al">
            <text:span text:style-name="nadrukvet">Verklaring van geen bedenkingen </text:span>
          </text:p>
            <text:p text:style-name="common-al">De gemeenteraad van gemeente Zevenaar maakt bekend dat zij met toepassing van artikel 2.27 Wet algemene bepalingen omgevingsrecht en artikel 6.5 Besluit omgevingsrecht een Verklaring van Geen Bedenkingen in afwijking van het bestemmingsplan ‘Woongebied Kom Zevenaar’ heeft afgegeven voor het perceel Lentemorgen 122 te Zevenaar. </text:p>
            <text:p text:style-name="common-al">
            <text:span text:style-name="nadrukvet"/>
          </text:p>
            <text:p text:style-name="common-al">
            <text:span text:style-name="nadrukvet">Hoger beroep</text:span>
          </text:p>
            <text:p text:style-name="common-al">Tegen de uitspraak van de rechtbank is hoger beroep ingediend bij de Afdeling bestuursrechtspraak van de Raad van State.</text:p>
            <text:p text:style-name="common-al">
            <text:span text:style-name="nadrukvet"/>
          </text:p>
            <text:p text:style-name="common-al">
            <text:span text:style-name="nadrukvet">Besluit ex artikel 6:19 Awb</text:span>
          </text:p>
            <text:p text:style-name="common-al">Ingevolge artikel 6:19 Awb in combinatie met artikel 6:24 Awb wordt de aanhangige hoge beroepsprocedure tegen de uitspraak van de rechtbank mede geacht te zijn gericht tegen onderhavige omgevingsvergunning. Er is sprake van een vervangingsbesluit in de zin van artikel 6:19 Awb. Hoger beroep is dan ook alleen mogelijk bij de Afdeling bestuursrechtspraak van de Raad van State, zie hieronder het kopje hoger beroep.</text:p>
            <text:p text:style-name="common-al">
            <text:span text:style-name="nadrukvet"/>
          </text:p>
            <text:p text:style-name="common-al">
            <text:span text:style-name="nadrukvet">Geen nieuwe terinzagelegging ontwerpomgevingsvergunning</text:span>
          </text:p>
            <text:p text:style-name="common-al">De omgevingsvergunning is voorbereid met toepassing van afdeling 3.4 Awb; de uniforme openbare voorbereidingsprocedure. In beginsel dient het vervangingsbesluit ook te worden voorbereid conform afdeling 3.4 Awb. Dat geldt echter niet voor het geval het vervangingsbesluit strekt tot wijzigingen van ondergeschikte aard. De aard en omvang van de wijzigingen die onderhavige omgevingsvergunning bevat ten opzichte van de door de rechtbank vernietigde omgevingsvergunning leiden niet tot een wezenlijk andere omgevingsvergunning. Op grond daarvan is sprake van wijzigingen van ondergeschikte aard. Gelet hierop behoeft het vervangingsbesluit niet te worden voorbereid met toepassing van afdeling 3.4 Awb. Een nieuwe terinzagelegging van een ontwerpomgevingsvergunning is dus niet aan de orde.</text:p>
            <text:p text:style-name="common-al">
            <text:span text:style-name="nadrukvet"/>
          </text:p>
            <text:p text:style-name="common-al">
            <text:span text:style-name="nadrukvet">Inzage </text:span>
          </text:p>
            <text:p text:style-name="common-al">De verleende omgevingsvergunning en de door de raad afgegeven Verklaring van Geen Bedenkingen, liggen van donderdag 10 juni 2021 tot en met donderdag 22 juli 2021 ter inzage bij het loket Vergunningen in het BATgebouw aan de Kerkstraat 27 in Zevenaar. De stukken kunnen daar tijdens openingstijden door iedereen worden ingezien. De verleende omgevingsvergunning en Verklaring van Geen Bedenkingen zijn digitaal te raadplegen via de gemeentelijke site: <text:a xlink:href="http://0299.roview.net/" xlink:type="simple">http://0299.roview.net/</text:a> en via de landelijke site: <text:a xlink:href="http://www.ruimtelijkeplannen.nl" xlink:type="simple">www.ruimtelijkeplannen.nl</text:a> met IDN: NL.IMRO.0299.PV01LENTEMORG122-VA02. De bronbestanden zijn raadpleegbaar via http://ro-online.robeheer.nl/0299/manifest.html.<text:span text:style-name="nadrukvet"/></text:p>
            <text:p text:style-name="common-al">
            <text:span text:style-name="nadrukvet"/>
          </text:p>
            <text:p text:style-name="common-al">
            <text:span text:style-name="nadrukvet">Hoger beroep </text:span>
          </text:p>
            <text:p text:style-name="common-al">Omdat er sprake is van een besluit ex artikel 6:19 Awb kunnen belanghebbenden van vrijdag 11 juni 2021 tot en met donderdag 22 juli 2021 beroep indienen bij de Afdeling bestuursrechtspraak van de Raad van State.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dienen van een beroepschrift schorst de werking van het besluit niet. Als een beroepschrift is ingediend en de zaak spoedeisend is, kan bij de Voorzitter van de Afdeling bestuursrechtspraak van de Raad van State een voorlopige voorziening worden gevraa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v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2216.446 438745.68</meta:user-defined>
    <meta:user-defined meta:name="DC.title">Verleende projectomgevingsvergunning ‘Lentemorgen 122, Zevenaar’</meta:user-defined>
    <meta:user-defined meta:name="OVERHEID.PostcodeHuisnummer/OVERHEIDop.postcodeHuisnummer">6903CT 122</meta:user-defined>
    <meta:user-defined meta:name="OVERHEIDop.straatnaam">Lentemorgen</meta:user-defined>
    <meta:user-defined meta:name="OVERHEIDop.woonplaats">Zevenaar</meta:user-defined>
    <meta:user-defined meta:name="DCTERMS.W3CDTF/DCTERMS.available">2021-06-09</meta:user-defined>
    <meta:user-defined meta:name="DCTERMS.W3CDTF/OVERHEIDop.jaargang">2021</meta:user-defined>
    <meta:user-defined meta:name="OVERHEIDop.publicationIssue">29376</meta:user-defined>
    <meta:user-defined meta:name="OVERHEIDop.StcrtID/DC.identifier">stcrt-2021-29376</meta:user-defined>
    <meta:user-defined meta:name="OVERHEIDop.versieInformatie"/>
  </office:meta>
</office:document-meta>
</file>