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Landmansweg 93, 7556 LW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vrijstaand woonhuis en het hiervoor handelen in strijd met het bestemmingsplan.</text:p>
            <text:p text:style-name="common-al"/>
            <text:p text:style-name="common-al">De omgevingsvergunning is verleend op 3 juni 2021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common-al">U kunt de desbetreffende stukken gedurende zes weken op afspraak inzien bij de afdeling Ruimte en Bouwen in het stadskantoor aan het Burgemeester van der Dussenplein 1 te Hengelo (Ov.) of op <text:a xlink:href="http://www.ruimtelijkeplannen.nl/?planidn=NL.IMRO.0164.OV0034-0301" xlink:type="simple">http://www.ruimtelijkeplannen.nl/?planidn=NL.IMRO.0164.OV0034-0301</text:a>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4-0301</meta:user-defined>
    <meta:user-defined meta:name="OVERHEIDop.referentienummer">O-2020-0545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51619.2 477759.5</meta:user-defined>
    <meta:user-defined meta:name="DC.title">Besluit Omgevingsvergunning uitgebreide procedure Landmansweg 93, 7556 LW te Hengelo</meta:user-defined>
    <meta:user-defined meta:name="OVERHEID.PostcodeHuisnummer/OVERHEIDop.postcodeHuisnummer">7556LW 93</meta:user-defined>
    <meta:user-defined meta:name="OVERHEIDop.straatnaam">Landmansweg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29368</meta:user-defined>
    <meta:user-defined meta:name="OVERHEIDop.StcrtID/DC.identifier">stcrt-2021-29368</meta:user-defined>
    <meta:user-defined meta:name="OVERHEIDop.versieInformatie"/>
  </office:meta>
</office:document-meta>
</file>