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ne - m.e.r.-beoordelingsbesluit - uitbreiding van scholen - Bornsche Ma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beoordelingsbesluit ten behoeve van (de uitbreiding van) scholen in de Bornsche Maten </text:span>
          </text:p>
            <text:p text:style-name="common-al">Het college van burgemeester en wethouders heeft op 25 mei 2021 ingevolge artikel 7.17 Wet milieubeheer besloten dat er geen milieueffectrapportage nodig is bij de voorbereiding van een bestemmingsplanprocedure voor het realiseren van een basisschool met bijbehorende voorzieningen zoals kinderopvang en buitenschoolse opvang in deelgebied De Horsten in de Bornsche Maten. Daarnaast is een uitbreiding van basisschool Beekpark gepland met 4 lokalen. Het plangebied van de nieuwe school is globaal gelegen ten zuiden van het perceel Hemmelhorst 9a te Borne. Het plangebied voor de uitbreiding van basisschool Beekpark is gelegen aan de Bongerdsweg 2 te Borne. </text:p>
            <text:p text:style-name="common-al">
            <text:span text:style-name="nadrukcur">Inzage </text:span>
          </text:p>
            <text:p text:style-name="common-al">Het besluit en de stukken liggen ter inzage bij de publieksbalie van het gemeentehuis. In verband met de verscherpte maatregelen rondom het coronavirus kunnen er voorlopig geen afspraken worden gemaakt om ter inzage gelegde stukken in te zien. In plaats daarvan kunt u een mail sturen naar info@borne.nl met de naam van het document dat u wilt inzien. U ontvangt dan van ons een pdf versie van het door u opgevraagde docume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6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6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6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Born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249675 480506</meta:user-defined>
    <meta:user-defined meta:name="DC.title">Gemeente Borne - m.e.r.-beoordelingsbesluit - uitbreiding van scholen - Bornsche Maten</meta:user-defined>
    <meta:user-defined meta:name="OVERHEID.PostcodeHuisnummer/OVERHEIDop.postcodeHuisnummer">7623AL 9</meta:user-defined>
    <meta:user-defined meta:name="OVERHEIDop.straatnaam">Hemmelhorst</meta:user-defined>
    <meta:user-defined meta:name="OVERHEIDop.woonplaats">Borne</meta:user-defined>
    <meta:user-defined meta:name="DCTERMS.W3CDTF/DCTERMS.available">2021-06-09</meta:user-defined>
    <meta:user-defined meta:name="DCTERMS.W3CDTF/OVERHEIDop.jaargang">2021</meta:user-defined>
    <meta:user-defined meta:name="OVERHEIDop.publicationIssue">29366</meta:user-defined>
    <meta:user-defined meta:name="OVERHEIDop.StcrtID/DC.identifier">stcrt-2021-29366</meta:user-defined>
    <meta:user-defined meta:name="OVERHEIDop.versieInformatie"/>
  </office:meta>
</office:document-meta>
</file>