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lopige aanwijzing vestiging voorkeursrecht gemeenten Veentjesbrug 3-3a in Heel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enkum maakt op grond van artikel 7, lid 1 van de Wet voorkeursrecht gemeenten (Wvg) bekend dat zij op 8 juni 2021, op grond van het bepaalde in artikel 6 van de Wvg, hebben besloten, gronden voorlopig aan te wijzen, waarop de artikelen 10 t/m 15, 24 en 26 van de Wvg van toepassing zijn. </text:p>
            <text:p text:style-name="common-al">Het voorkeursrecht betreft de percelen Veentjesbrug 3-3A te Heelsum die zijn gelegen in het bestemmingsplan ‘Veentjesbrug’ uit 1997 en zijn nader aangegeven op de bij het besluit behorende lijst. Het betreft de percelen kadastraal bekend als Doorwerth, sectie B, nummers 521, 524, 588 en 589.</text:p>
            <text:p text:style-name="common-al"/>
            <text:p text:style-name="common-al">
            <text:span text:style-name="nadrukvet">Gevolgen</text:span>
          </text:p>
            <text:p text:style-name="common-al">De aanwijzing heeft tot gevolg dat na inwerkingtreding de eigenaren en beperkt gerechtigden van de aangewezen gronden, wanneer zij die gronden respectievelijk de beperkte rechten daarop wensen te vervreemden, deze eerst aan de gemeente te koop moeten aanbieden.</text:p>
            <text:p text:style-name="common-al">De eigenaren en beperkt gerechtigden van deze percelen ontvangen afzonderlijk bericht. </text:p>
            <text:p text:style-name="common-al">Door transformatie van de bestemming bedrijventerrein waarbinnen milieucategorie 1 is toegestaan en waar een dienstwoning is toegestaan naar bedrijventerrein waarbinnen milieucategorie 3.1 wordt toegestaan en waarschijnlijk geen dienstwoning wordt toegestaan in Veentjesbrug wil het college van burgemeester en wethouders invulling geven aan o.a. de visie bedrijventerrein Veentjesbrug 2011 en de visie van het eerder vastgestelde (maar op procedurele gronden vernietigde) bestemmingsplan ‘Veentjesbrug 2017’ van onze gemeente.</text:p>
            <text:p text:style-name="common-al"/>
            <text:p text:style-name="common-al">
            <text:span text:style-name="nadrukvet">Ter inzage</text:span>
          </text:p>
            <text:p text:style-name="common-al">Het voorlopig aanwijzingsbesluit van het college van burgemeester en wethouders treedt in werking de dag na publicatie in de Staatscourant. Het besluit is gepubliceerd in de Staatscourant van 9 juni 2021. Binnen drie maanden dient de gemeenteraad de voorlopige aanwijzing te bestendigen. Dat wil zeggen dat de gemeenteraad dan dient te besluiten tot de definitief aanwijs tot het vestigen van een voorkeursrecht op de gronden.</text:p>
            <text:p text:style-name="common-al">Het besluit van het college van burgemeester en wethouders ligt te samen met verdere bijbehorende bijlagen, waaronder de kadastrale kaart met daarop aangegeven de aangewezen percelen, met ingang van 9 juni 2021 voor een ieder ter inzage in het gemeentehuis van Renkum aan de Generaal Urquhartlaan 4 in Oosterbeek.</text:p>
            <text:p text:style-name="common-al"/>
            <text:p text:style-name="common-al">
            <text:span text:style-name="nadrukvet">Bezwaar en voorlopige voorziening</text:span>
          </text:p>
            <text:p text:style-name="common-al">Tegen het besluit van burgemeester en wethouders kunnen belanghebbenden gedurende een termijn van zes weken, vanaf de bekendmaking van dit besluit in de Staatscourant, een bezwaarschrift indienen. Het bezwaarschrift kan worden gericht aan: het college van burgemeester en wethouders van de gemeente Renkum, Postbus 9100, 6860 HA Oosterbeek. Het indienen van een bezwaarschrift schorst de werking van dit besluit niet. Indien een bezwaarschrift is ingediend kunt u de voorzieningenrechter van de rechtbank verzoeken een voorlopige voorziening te treffen, indien onverwijlde spoed, gelet op de betrokken belangen, dat vereist, bij de Rechtbank Gelderland, Afdeling bestuursrecht, o.v.v. voorlopige voorzieningen, Postbus 9030, 6800 EM Arnhem worden gevraagd.</text:p>
            <text:p text:style-name="common-al"/>
            <text:p text:style-name="common-al">Indien belanghebbenden bezwaar hebben gemaakt tegen het besluit van burgemeester en wethouders van de gemeente Renkum als bedoeld in artikel 6 Wvg, hoeven zij niet opnieuw een bezwaarschrift in te dienen als de gemeenteraad later de aanwijzing definitief heeft gemaakt. Het bezwaar tegen het besluit van burgemeester en wethouders wordt dan, op grond van artikel 6 van de Wvg, geacht (mede) te zijn gericht tegen het raadsbesluit.</text:p>
            <text:p text:style-name="common-al"/>
            <text:p text:style-name="last-al">Voor meer informatie over de voorlopige aanwijzing kunt u contact opnemen met de heer A.Ruiter van het team Beleid van het Ruimtelijk Domein via 026- 33 48 1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6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6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6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enku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274.wvg001-on01</meta:user-defined>
    <meta:user-defined meta:name="OVERHEIDop.Vergunningen/DC.type">andere vergunningen</meta:user-defined>
    <dc:language>nl</dc:language>
    <meta:user-defined meta:name="OVERHEID.EPSG28992/DC.spatial">180891 443978</meta:user-defined>
    <meta:user-defined meta:name="DC.title">Voorlopige aanwijzing vestiging voorkeursrecht gemeenten Veentjesbrug 3-3a in Heelsum</meta:user-defined>
    <meta:user-defined meta:name="OVERHEID.PostcodeHuisnummer/OVERHEIDop.postcodeHuisnummer">6866NC 3</meta:user-defined>
    <meta:user-defined meta:name="OVERHEIDop.straatnaam">Veentjesbrug</meta:user-defined>
    <meta:user-defined meta:name="OVERHEIDop.woonplaats">Heelsum</meta:user-defined>
    <meta:user-defined meta:name="DCTERMS.W3CDTF/DCTERMS.available">2021-06-09</meta:user-defined>
    <meta:user-defined meta:name="DCTERMS.W3CDTF/OVERHEIDop.jaargang">2021</meta:user-defined>
    <meta:user-defined meta:name="OVERHEIDop.publicationIssue">29360</meta:user-defined>
    <meta:user-defined meta:name="OVERHEIDop.StcrtID/DC.identifier">stcrt-2021-29360</meta:user-defined>
    <meta:user-defined meta:name="OVERHEIDop.versieInformatie"/>
  </office:meta>
</office:document-meta>
</file>