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haven XL Businesspark Twente tranche 3,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5 mei 2021 het bestemmingsplan Uitbreiding haven XL Businesspark Twente tranche 3 (planid: NL.IMRO.0141.00107-BP31) op grond van artikel 3.8 Wet ruimtelijke ordening gewijzigd vastgesteld. </text:p>
            <text:p text:style-name="common-al">
            <text:span text:style-name="nadrukvet">Inhoud plan</text:span>
          </text:p>
            <text:p text:style-name="common-al">Het bestemmingsplan voorziet in een uitbrieding van de laad- en loskade op het XL Businesspark Twente aan het Twentekanaal. Reden hiervoor is de uitbreidingsbehoefte van Combi Terminal Twente Almelo (CTT Almelo), die de huidige locatie van de openbare laad- en loskade bij haar bedrijfsvoering wil betrekken. Hierom wordt de openbare laad- en loskade verplaatst naar het direct naastgelegen zuidelijke perceel. De gronden van het plangebied zijn globaal gelegen aan de westzijde van het bedrijventerrein XL Businesspark Twente en ten zuiden van de bestaande (openbare) laad- en loskade, grenzend aan het Twentekanaal. Tegen het ontwerpbestemmingsplan zijn zienswijzen ingediend en hebben deels geleid tot een aanpassing van het bestemmingsplan.</text:p>
            <text:p text:style-name="common-al">
            <text:span text:style-name="nadrukvet">Gewijzigd vaststellen van het bestemmingsplan</text:span>
          </text:p>
            <text:p text:style-name="common-al">Ten opzichte van het ontwerpbestemmingsplan zijn de volgende wijzigingen doorgevoerd: </text:p>
            <text:p text:style-name="common-al"/>
            <text:p text:style-name="common-al">
            <text:span text:style-name="nadrukcur">Verbeelding:</text:span>
          </text:p>
            <text:p text:style-name="common-al">Opnemen van een zone met een breedte van 25 meter met de aanduiding ‘Vrijwaringszone – vaarweg’; </text:p>
            <text:p text:style-name="common-al">
            <text:span text:style-name="nadrukcur"/>
          </text:p>
            <text:p text:style-name="common-al">
            <text:span text:style-name="nadrukcur">Regels:</text:span>
          </text:p>
            <text:p text:style-name="common-al">Opnemen artikel 3.3 lid a sub 7: er advies is ingewonnen bij Rijkswaterstaat, zijnde de beheerder van de vaarweg.</text:p>
            <text:p text:style-name="common-al">Verwijderen artikel 3.3 lid e;</text:p>
            <text:p text:style-name="common-al">Aanvulling artikel 3.4.3, sub c: lichtmasten zijn uitsluitend toegestaan indien directe inkijk voor scheepvaart wordt voorkomen;</text:p>
            <text:p text:style-name="common-al">Aanvulling artikel 4.6, sub g: er advies is ingewonnen bij Rijkswaterstaat, zijnde de beheerder van de vaarweg.</text:p>
            <text:p text:style-name="common-al">Aanvulling artikel 5.4.2: Een omgevingsvergunning voor het uitvoeren van een werk, geen bouwwerk zijnde, of van werkzaamheden wordt niet eerder verleend dan nadat advies is ingewonnen bij Rijkswaterstaat, zijnde de beheerder van de vaarweg;</text:p>
            <text:p text:style-name="common-al">Toevoegen artikel 8.2 Vrijwaringszone-vaarweg</text:p>
            <text:p text:style-name="common-al">8.2.1 Algemeen</text:p>
            <text:p text:style-name="common-al">Ter plaatse van de aanduiding 'vrijwaringszone - vaarweg' zijn de gronden, behalve voor de daar voorkomende bestemmingen, mede bestemd voor de bescherming van een vlotte en veilige doorvaart van de scheepvaart op de nabijgelegen vaarweg.</text:p>
            <text:p text:style-name="common-al">8.2.2 Advies</text:p>
            <text:p text:style-name="common-al">een in het plan opgenomen bevoegdheid om bij omgevingsvergunning af te wijken van de bouw- of gebruiksregels of bij omgevingsvergunning bepaalde werken, geen bouwwerken zijnde, of werkzaamheden toe te staan, of een wijzigingsbevoegdheid toe te passen, wordt verleend, mits dit geen aantasting van de vlotte en veilige doorvaart van de scheepvaart op de vaarweg tot gevolg heeft en Rijkswaterstaat, zijnde de beheerder van de vaarweg daar over heeft geadviseerd.</text:p>
            <text:p text:style-name="common-al">En de overige artikelen te hernummeren;</text:p>
            <text:p text:style-name="common-al">
            <text:span text:style-name="nadrukcur"/>
          </text:p>
            <text:p text:style-name="common-al">
            <text:span text:style-name="nadrukcur">Toelichting:</text:span>
          </text:p>
            <text:p text:style-name="common-al">Aanpassing hoofdstuk 3 en hoofdstuk 5 aan de huidige (rijks)beleidskaders. </text:p>
            <text:p text:style-name="common-al"/>
            <text:p text:style-name="common-al">
            <text:span text:style-name="nadrukvet">Ter inzage</text:span>
          </text:p>
            <text:p text:style-name="common-al">Het vastgestelde bestemmingsplan 'Uitbreiding haven XL Businesspark Twente tranche 3' en de bijbehorende stukken liggen met ingang van woensdag 9 juni 2021 tot en met dinsdag 20 juli 2021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belanghebbenden.</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107-BP31</meta:user-defined>
    <meta:user-defined meta:name="OVERHEIDop.Ruimtelijkeplannen/DC.type">bestemmingsplan</meta:user-defined>
    <dc:language>nl</dc:language>
    <meta:user-defined meta:name="OVERHEID.Gemeente/DC.spatial">Almelo</meta:user-defined>
    <meta:user-defined meta:name="OVERHEID.EPSG28992/DC.spatial">239835.561 481938.408</meta:user-defined>
    <meta:user-defined meta:name="DC.title">Vastgesteld bestemmingsplan Uitbreiding haven XL Businesspark Twente tranche 3, Almelo</meta:user-defined>
    <meta:user-defined meta:name="OVERHEID.PostcodeHuisnummer/OVERHEIDop.postcodeHuisnummer">7609RM 8</meta:user-defined>
    <meta:user-defined meta:name="OVERHEIDop.straatnaam">Columbus</meta:user-defined>
    <meta:user-defined meta:name="OVERHEIDop.woonplaats">Almelo</meta:user-defined>
    <meta:user-defined meta:name="DCTERMS.W3CDTF/DCTERMS.available">2021-06-08</meta:user-defined>
    <meta:user-defined meta:name="DCTERMS.W3CDTF/OVERHEIDop.jaargang">2021</meta:user-defined>
    <meta:user-defined meta:name="OVERHEIDop.publicationIssue">29358</meta:user-defined>
    <meta:user-defined meta:name="OVERHEIDop.StcrtID/DC.identifier">stcrt-2021-29358</meta:user-defined>
    <meta:user-defined meta:name="OVERHEIDop.versieInformatie"/>
  </office:meta>
</office:document-meta>
</file>