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Gemert-Bakel - instemming inritmelding - aanleggen van een inrit - De Stap 6, De Mort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De Mortel</text:span>: </text:p>
            <text:list text:style-name="id1-3-2-1-1-2">
              <text:list-item text:style-override="id1-3-2-1-1-2-1">
                <text:number>-</text:number>
                <text:p text:style-name="al">Instemming met een inritmelding voor het aanleggen van een inrit, <text:span text:style-name="nadrukvet">De Stap 6</text:span>, (25704-2021) verzenddatum 01 juni 2021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347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9347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9347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andere vergunningen</meta:user-defined>
    <dc:language>nl</dc:language>
    <meta:user-defined meta:name="OVERHEID.EPSG28992/DC.spatial">176880.3 395190.592</meta:user-defined>
    <meta:user-defined meta:name="DC.title">Gemeente Gemert-Bakel - instemming inritmelding - aanleggen van een inrit - De Stap 6, De Mortel</meta:user-defined>
    <meta:user-defined meta:name="OVERHEID.PostcodeHuisnummer/OVERHEIDop.postcodeHuisnummer">5425VC 6</meta:user-defined>
    <meta:user-defined meta:name="OVERHEIDop.straatnaam">De Stap</meta:user-defined>
    <meta:user-defined meta:name="OVERHEIDop.woonplaats">De Mortel</meta:user-defined>
    <meta:user-defined meta:name="DCTERMS.W3CDTF/DCTERMS.available">2021-06-08</meta:user-defined>
    <meta:user-defined meta:name="DCTERMS.W3CDTF/OVERHEIDop.jaargang">2021</meta:user-defined>
    <meta:user-defined meta:name="OVERHEIDop.publicationIssue">29347</meta:user-defined>
    <meta:user-defined meta:name="OVERHEIDop.StcrtID/DC.identifier">stcrt-2021-29347</meta:user-defined>
    <meta:user-defined meta:name="OVERHEIDop.versieInformatie"/>
  </office:meta>
</office:document-meta>
</file>