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ex artikel 2 jo. 5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eldrop-Mierlo maken op grond van artikel 7, eerste lid van de Wet voorkeursrecht gemeenten (Wvg) bekend dat de gemeenteraad van de gemeente Geldrop-Mierlo bij besluit van 7 juni 2021 op grond van artikel 2 juncto artikel 5 van de Wvg percelen heeft aangewezen als gronden waarop de artikelen 10 t/m 15, 24 en 26 van de Wvg van toepassing zijn. De betreffende percelen zijn gelegen in het gebied ingesloten door de Molenstraat, de Dommeldalseweg en de Johan Peijnenburgweg in Geldrop.</text:p>
            <text:p text:style-name="common-al">Het besluit van de gemeenteraad treedt in werking de dag na bekendmaking van de terinzagelegging van dit besluit in de Staatscourant, te weten op 9 juni 2021.</text:p>
            <text:p text:style-name="common-al">
            <text:span text:style-name="nadrukvet">Ter inzage</text:span>
          </text:p>
            <text:p text:style-name="common-al">Het besluit van de gemeenteraad ligt samen met het raadsvoorstel, de bij het besluit behorende kadastrale kaart en een lijst met de daarop de aangewezen gronden, de namen van de gerechtigden en overige relevante gegevens, met ingang van woensdag 9 juni 2021 gedurende zes weken ter inzage in het gemeentehuis van de gemeente Geldrop-Mierlo, gevestigd aan de Meent 2 te Geldrop. De openingstijden vindt u op de website van de gemeente: <text:span text:style-name="nadrukondlijn">www.geldrop-mierlo.nl/openingstijden</text:span>.</text:p>
            <text:p text:style-name="common-al">
            <text:span text:style-name="nadrukvet">Gevolgen</text:span>
          </text:p>
            <text:p text:style-name="common-al">Het besluit van de gemeenteraad betreft de bestendiging van het voorkeursrecht door voorlopige aanwijzing door het college bij besluit van 9 maart 2021. De vestiging van het voorkeursrecht houdt in dat eigenaren en andere rechthebbenden op de aangewezen gronden, wanneer deze die gronden respectievelijk erop gevestigde beperkte rechten wensen te vervreemden, deze eerst aan de gemeente Geldrop-Mierlo te koop moeten aanbieden. De betreffende eigenaren en beperkt gerechtigden ontvangen een dezer dagen bericht over de inhoud van het besluit van de gemeenteraad en een nadere toelichting op de gevolgen hiervan.</text:p>
            <text:p text:style-name="common-al">
            <text:span text:style-name="nadrukvet">Bezwaar en </text:span>
            <text:span text:style-name="nadrukvet">beroep</text:span>
          </text:p>
            <text:p text:style-name="common-al">Tegen het besluit van de gemeenteraad staat bezwaar en beroep open. Belanghebbenden kunnen gedurende een termijn van zes weken, te weten van woensdag 9 juni 2021 tot en met dinsdag 20 juli 2021, een bezwaarschrift indienen bij de gemeenteraad van de gemeente Geldrop-Mierlo (Postbus 10101, 5660 GA Geldrop). Het bezwaarschrift moet worde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tum;</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common-al">Het digitaal indienen van een bezwaarschrift is mogelijk via <text:span text:style-name="nadrukondlijn">www.geldrop-mierlo.nl/bezwaarschrift-indienen</text:span>. Hiervoor is een digitale handtekening nodig (DigiD voor particulieren / E-Herkenning voor bedrijven).</text:p>
            <text:p text:style-name="common-al">Wanneer een belanghebbende reeds bezwaar heeft gemaakt tegen het collegebesluit van 9 maart 2021 en dit bezwaar op dit moment aanhangig is, wordt dit bezwaar mede geacht te zijn gericht tegen het raadsbesluit.</text:p>
            <text:p text:style-name="common-al">
            <text:span text:style-name="nadrukvet">Voorlopige voorziening</text:span>
          </text:p>
            <text:p text:style-name="common-al">Belanghebbenden die bezwaar hebben ingediend hebben de mogelijkheid om – wanneer zij een spoedeisend belang aanwezig achten – een voorlopige voorziening aan te vragen bij de voorzieningenrechter van de Rechtbank Oost-Brabant, sector bestuursrecht (Postbus 90125, 5200 MA ’s-Hertogenbosch). Hieraan zijn kosten verbonden. Een verzoekschrift tot het treffen van een voorlopige voorziening kan ook digitaal worden ingediend. Kijk voor meer informatie op <text:span text:style-name="nadrukondlijn">www.rechtspraak.nl</text:span>.</text:p>
            <text:p text:style-name="common-al">
            <text:span text:style-name="nadrukvet">Meer informatie</text:span>
          </text:p>
            <text:p text:style-name="last-al">Voor meer informatie kunt u een mail sturen naar <text:span text:style-name="nadrukondlijn">zaken@geldrop-mierlo.nl</text:span>. Vermeld in de onderwerpregel het zaaknummer: 143763. Daarmee wordt uw bericht automatisch aan het zaakdossier toegevoegd. U kunt ook contact opnemen met de heer Ron Smolders via telefoonnummer 040 289 38 93.</text:p>
            <text:p text:style-name="tekst_bottom"/>
          </text:section>
        </text:section>
        <text:section text:name="zakelijke-mededeling-sluiting_id1-3-2-2" text:style-name="zakelijke-mededeling-sluiting">
          <text:section text:name="ondertekening_id1-3-2-2-1">
            <text:p><text:span text:style-name="functie">Geldrop-Mierlo, 7 juni 2021</text:span></text:p>
            <text:p><text:span text:style-name="functie"/></text:p>
            <text:p><text:span text:style-name="functie">Burgemeester en wethouders van de gemeente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4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4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Geldrop-Mier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 van de Wet voorkeursrecht gemeenten]|[1.0:c:BWBR0003391&amp;artikel=2&amp;g=2012-03-23</meta:user-defined>
    <meta:user-defined meta:name="DC.source">artikel 5 van de Wet voorkeursrecht gemeenten]|[1.0:c:BWBR0003391&amp;artikel=5&amp;g=2012-03-23</meta:user-defined>
    <meta:user-defined meta:name="DC.source">artikel 7 van de Wet voorkeursrecht gemeenten]|[1.0:c:BWBR0003391&amp;artikel=7&amp;g=2012-03-23</meta:user-defined>
    <meta:user-defined meta:name="OVERHEIDop.referentienummer">143763</meta:user-defined>
    <meta:user-defined meta:name="DCTERMS.abstract">Bekendmaking van aanwijzing ex artikel 2 jo. 5 Wet voorkeursrecht gemeenten locatie voormalige postkantoor en omgeving Geldrop</meta:user-defined>
    <meta:user-defined meta:name="DCTERMS.alternative">Bekendmaking van aanwijzing ex artikel 2 jo. 5 Wet voorkeursrecht gemeenten</meta:user-defined>
    <dc:language>nl</dc:language>
    <meta:user-defined meta:name="OVERHEID.Gemeente/DC.spatial">Geldrop-Mierlo</meta:user-defined>
    <meta:user-defined meta:name="OVERHEID.EPSG28992/DC.spatial">167116.589 381436.767</meta:user-defined>
    <meta:user-defined meta:name="OVERHEID.EPSG28992/DC.spatial">167241.503 381467.453</meta:user-defined>
    <meta:user-defined meta:name="OVERHEID.EPSG28992/DC.spatial">167313.437 381440.358</meta:user-defined>
    <meta:user-defined meta:name="OVERHEID.EPSG28992/DC.spatial">167369.679 381441.274</meta:user-defined>
    <meta:user-defined meta:name="OVERHEID.EPSG28992/DC.spatial">167388.633 381357.173</meta:user-defined>
    <meta:user-defined meta:name="OVERHEID.EPSG28992/DC.spatial">167390.397 381274.587</meta:user-defined>
    <meta:user-defined meta:name="OVERHEID.EPSG28992/DC.spatial">167358.448 381241.784</meta:user-defined>
    <meta:user-defined meta:name="OVERHEID.EPSG28992/DC.spatial">167271.603 381296.114</meta:user-defined>
    <meta:user-defined meta:name="OVERHEID.EPSG28992/DC.spatial">167196.465 381355.149</meta:user-defined>
    <meta:user-defined meta:name="OVERHEID.EPSG28992/DC.spatial">167154.182 381396.342</meta:user-defined>
    <meta:user-defined meta:name="OVERHEID.EPSG28992/DC.spatial">167276.886 381372.484</meta:user-defined>
    <meta:user-defined meta:name="DC.title">Bekendmaking aanwijzing ex artikel 2 jo. 5 Wet voorkeursrecht gemeenten</meta:user-defined>
    <meta:user-defined meta:name="OVERHEID.PostcodeHuisnummer/OVERHEIDop.postcodeHuisnummer">5664HV 1</meta:user-defined>
    <meta:user-defined meta:name="OVERHEID.PostcodeHuisnummer/OVERHEIDop.postcodeHuisnummer">5664HV 23</meta:user-defined>
    <meta:user-defined meta:name="OVERHEID.PostcodeHuisnummer/OVERHEIDop.postcodeHuisnummer">5664HV 12</meta:user-defined>
    <meta:user-defined meta:name="OVERHEID.PostcodeHuisnummer/OVERHEIDop.postcodeHuisnummer">5666AA 5</meta:user-defined>
    <meta:user-defined meta:name="OVERHEID.PostcodeHuisnummer/OVERHEIDop.postcodeHuisnummer">5666EA 2</meta:user-defined>
    <meta:user-defined meta:name="OVERHEID.PostcodeHuisnummer/OVERHEIDop.postcodeHuisnummer">5664PW 79</meta:user-defined>
    <meta:user-defined meta:name="OVERHEID.PostcodeHuisnummer/OVERHEIDop.postcodeHuisnummer">5664PX 139</meta:user-defined>
    <meta:user-defined meta:name="OVERHEID.PostcodeHuisnummer/OVERHEIDop.postcodeHuisnummer">5664RP 1</meta:user-defined>
    <meta:user-defined meta:name="OVERHEID.PostcodeHuisnummer/OVERHEIDop.postcodeHuisnummer">5664HV 2</meta:user-defined>
    <meta:user-defined meta:name="OVERHEID.PostcodeHuisnummer/OVERHEIDop.postcodeHuisnummer">5664RP 3</meta:user-defined>
    <meta:user-defined meta:name="OVERHEIDop.straatnaam">Molenstraat</meta:user-defined>
    <meta:user-defined meta:name="OVERHEIDop.straatnaam">Molenstraat</meta:user-defined>
    <meta:user-defined meta:name="OVERHEIDop.straatnaam">Molenstraat</meta:user-defined>
    <meta:user-defined meta:name="OVERHEIDop.straatnaam">Sluisstraat</meta:user-defined>
    <meta:user-defined meta:name="OVERHEIDop.straatnaam">Johan Peijnenburgweg</meta:user-defined>
    <meta:user-defined meta:name="OVERHEIDop.straatnaam">de Raadstraat</meta:user-defined>
    <meta:user-defined meta:name="OVERHEIDop.straatnaam">De Burght</meta:user-defined>
    <meta:user-defined meta:name="OVERHEIDop.straatnaam">De Burght</meta:user-defined>
    <meta:user-defined meta:name="OVERHEIDop.straatnaam">Dommeldalseweg</meta:user-defined>
    <meta:user-defined meta:name="OVERHEIDop.straatnaam">Molenstraat</meta:user-defined>
    <meta:user-defined meta:name="OVERHEIDop.straatnaam">Dommeldalseweg</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DCTERMS.W3CDTF/DCTERMS.available">2021-06-08</meta:user-defined>
    <meta:user-defined meta:name="DCTERMS.W3CDTF/OVERHEIDop.jaargang">2021</meta:user-defined>
    <meta:user-defined meta:name="OVERHEIDop.publicationIssue">29346</meta:user-defined>
    <meta:user-defined meta:name="OVERHEIDop.StcrtID/DC.identifier">stcrt-2021-29346</meta:user-defined>
    <meta:user-defined meta:name="OVERHEIDop.versieInformatie"/>
  </office:meta>
</office:document-meta>
</file>