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stiging voorkeursrecht gronden plangebied Varsseveld-Noord</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sluit gemeenteraad artikel 5 Wvg plangebied “Varsseveld-Noord”, gemeente Oude IJsselstreek.</text:p>
            <text:p text:style-name="common-al">Burgemeester en wethouders van Oude IJsselstreek maken bekend dat de raad van Oude IJselstreek ingevolge artikel 5 Wet voorkeursrecht gemeenten (Wvg) in de vergadering van 24 juni 2021 heeft besloten gronden aan te wijzen waarop de artikelen 10 tot en met 15, 24 en 26 Wvg van toepassing zijn en dit besluit te publiceren en ook overigens te handelen conform de Wvg. </text:p>
            <text:p text:style-name="common-al">Het gaat hierbij om gronden gelegen in het plangebied Varsseveld-Noord, dat globaal begrensd wordt door de N330, N18, N318 Eikenlaan en Hiddinkdijk. Deze gronden zijn nader aangegeven op de bij het besluit behorende kadastrale tekening met daarbij behorende lijst van percelen met aanduidingen, een en ander naar de stand van de openbare registers van het kadaster per 29 maart 2021. Deze en overige stukken liggen ter inzage bij de publieksbalie op het gemeentehuis in Gendringen, Staringstraat 25, gezien de Covid19-maatregelen uitsluitend op afspraak, te maken onder telefoonnummer 0315 - 292 292 met de heer R. Gruson.</text:p>
            <text:p text:style-name="common-al">De aanwijzing in het kader van de Wvg, welke in werking treedt de dag na de publicatie in de Staatscourant van 25 juni 2021, houdt in het kort in dat eigenaren bij een door hunzelf voorgenomen vervreemding (= verkoop) van hun eigendom de gemeente dit eigendom te koop dienen aan te bieden.</text:p>
            <text:p text:style-name="common-al">Tegen het besluit van de raad kan door belanghebbenden vanaf 26 juni 2021 gedurende zes weken bezwaar worden gemaakt. Een bezwaarschrift kan worden gericht aan de Gemeenteraad van Oude IJsselstreek, postbus 42, 7080 AA Gendringen. Het bezwaarschrift moet worden ondertekend en ten minste bevatten de naam en het adres van de indiener, dagtekening, een omschrijving van het besluit waartegen het bezwaar is gericht en de gronden van bezwaar. Degene die een bezwaarschrift heeft ingediend kan op grond van artikel 8:81 van de Algemene wet bestuursrecht (Awb) de voorzieningenrechter van de rechtbank Gelderland verzoeken een voorlopige voorziening te treffen, indien deze van mening is dat onverwijlde spoed (gelet op de belangen) dat vereist. Het verzoekschrift kan worden gericht aan de rechtbank Gelderland, Sector Bestuursrecht t.a.v. de edelachtbare voorzieningenrechter, postbus 9008, 7200 GJ Zutphen, <text:a xlink:href="mailto:bestuursrecht.vv.gld@rechtspraak.nl" xlink:type="simple">bestuursrecht.vv.gld@rechtspraak.nl</text:a> .</text:p>
            <text:p text:style-name="common-al">Degenen die bezwaar hebben ingediend tegen het besluit tot voorlopige aanwijzing van burgemeester en wethouders en het voorstel aan de raad van 13 april 2021 hoeven niet opnieuw bezwaar te maken. Hun bezwaar wordt thans geacht te zijn gericht tegen het raadsbesluit en aldus worden behandeld.</text:p>
            <text:p text:style-name="common-al"/>
            <text:p text:style-name="common-al">25 juni 2021</text:p>
            <text:p text:style-name="last-al">Burgemeester en wethouders van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344</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344</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344</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Oude IJsselstreek</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andere vergunningen</meta:user-defined>
    <dc:language>nl</dc:language>
    <meta:user-defined meta:name="OVERHEID.EPSG28992/DC.spatial">229038.106 440572.587</meta:user-defined>
    <meta:user-defined meta:name="DC.title">Vestiging voorkeursrecht gronden plangebied Varsseveld-Noord</meta:user-defined>
    <meta:user-defined meta:name="OVERHEID.PostcodeHuisnummer/OVERHEIDop.postcodeHuisnummer">7051ZW 18</meta:user-defined>
    <meta:user-defined meta:name="OVERHEIDop.straatnaam">Eikenlaan</meta:user-defined>
    <meta:user-defined meta:name="OVERHEIDop.woonplaats">Varsseveld</meta:user-defined>
    <meta:user-defined meta:name="DCTERMS.W3CDTF/DCTERMS.available">2021-06-25</meta:user-defined>
    <meta:user-defined meta:name="DCTERMS.W3CDTF/OVERHEIDop.jaargang">2021</meta:user-defined>
    <meta:user-defined meta:name="OVERHEIDop.publicationIssue">29344</meta:user-defined>
    <meta:user-defined meta:name="OVERHEIDop.StcrtID/DC.identifier">stcrt-2021-29344</meta:user-defined>
    <meta:user-defined meta:name="OVERHEIDop.versieInformatie"/>
  </office:meta>
</office:document-meta>
</file>