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omgevingsvergunning uitgebreide procedure bouw dubbele woning Tiemanshiem in Bur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Ameland maken bekend dat zij op grond van artikel 2.12, lid 1, sub a, onder 3 van de Wet algemene bepalingen omgevingsrecht voornemens zijn een omgevingsvergunning te verlenen voor het onderstaande project: </text:p>
            <text:list text:style-name="id1-3-2-1-1-3">
              <text:list-item text:style-override="id1-3-2-1-1-3-1">
                <text:number>-</text:number>
                <text:p text:style-name="al">Bouw van een twee-onder-een-kapwoning aan de Tiemanshiem in Buren. De aanvraag omgevingsvergunning is binnengekomen op 22 december 2020 en betreft de activiteiten ‘bouwen’ en ‘handelen in strijd met regels ruimtelijke ordening’.</text:p>
              </text:list-item>
            </text:list>
            <text:p text:style-name="common-al">Indienen zienswijze </text:p>
            <text:p text:style-name="last-al">Tegen de ontwerp-omgevingsvergunning (inclusief de bijbehorende stukken) én de ontwerpverklaring van geen bedenkingen welke de raad op 17 mei 2021 heeft afgegeven kunt u schriftelijke of mondelinge zienswijzen indienen. De ontwerpbesluiten liggen samen met de bijbehorende stukken ter inzage vanaf donderdag 10 juni tot en met woensdag 21 juli 2021. In die periode kunt u schriftelijke of mondelinge zienswijzen indienen. Wilt u daarbij duidelijk aangeven op welke onderdelen van het ontwerpbesluit uw zienswijze betrekking heeft? U kunt de stukken inzien op <text:a xlink:href="http://www.ameland.nl" xlink:type="simple">www.ameland.nl</text:a> of in het gemeentehuis in Ballum. Voor meer informatie of het indienen van een mondelinge zienswijze kunt u contact opnemen met team Vergunningen via telefoonnummer (0519) 555 55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llum, 9 juni 2021</text:span>
            <text:span text:style-name="datum"/>
          </text:p>
          </text:section>
          <text:section text:name="ondertekening_id1-3-2-2-2">
            <text:p><text:span text:style-name="functie">College van burgemeester en wethouders van Ameland,</text:span></text:p>
            <text:p><text:span text:style-name="deze">Namens deze:</text:span></text:p>
            <text:p>L.P. Stoel, burgemeester</text:p>
            <text:p><text:span text:style-name="ondertekening_naam"><text:span text:style-name="voornaam">I. Valk, secretaris-directeur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28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928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928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lan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82364.872 607068.956</meta:user-defined>
    <meta:user-defined meta:name="DC.title">Ontwerp-omgevingsvergunning uitgebreide procedure bouw dubbele woning Tiemanshiem in Buren</meta:user-defined>
    <meta:user-defined meta:name="OVERHEID.PostcodeHuisnummer/OVERHEIDop.postcodeHuisnummer">9164KD 6</meta:user-defined>
    <meta:user-defined meta:name="OVERHEIDop.straatnaam">Paasduinweg</meta:user-defined>
    <meta:user-defined meta:name="OVERHEIDop.woonplaats">Bur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29284</meta:user-defined>
    <meta:user-defined meta:name="OVERHEIDop.StcrtID/DC.identifier">stcrt-2021-29284</meta:user-defined>
    <meta:user-defined meta:name="OVERHEIDop.versieInformatie"/>
  </office:meta>
</office:document-meta>
</file>