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Woningen Hompertsweg en besluit hogere waarden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3.8 Wet ruimtelijke ordening maken burgemeester en wethouders van de gemeente Landgraaf bekend dat de gemeenteraad op 22 april 2021 het bestemmingsplan 'Woningen Hompertsweg' (NL.IMRO.0882.BPWONHOMPERTSWEG-VG01) ongewijzigd ten opzichte van het ontwerpbestemmingsplan heeft vastgesteld. Middels dit bestemmingsplan wordt het splitsen van het perceel aan de Hompertsweg ong., kadastraal bekend als gemeente Schaesberg, sectie E, nummer 1491 in 3 bouwkavels voor de bouw van maximaal 3 woningen planologisch-juridisch mogelijk gemaakt. Het plangebied is gelegen in Schaesberg en betreft het eerdergenoemde kadastrale perceel.</text:p>
            <text:p text:style-name="common-al"/>
            <text:p text:style-name="common-al">Het bestemmingsplan, met de bijbehorende stukken, ligt met ingang van 10 juni 2021 t/m 21 juli 2021 tijdens de openingstijden ter inzage bij het Klant Contact Centrum van de gemeente Landgraaf. U kunt het bestemmingsplan in elektronische vorm raadplegen via de gemeentelijke website <text:a xlink:href="http://www.landgraaf.nl/" xlink:type="simple">www.landgraaf.nl</text:a>, onder de rubriek ‘Bestuur en Organisatie-Officiële publicaties–Ruimtelijke plannen’ of via <text:a xlink:href="http://www.ruimtelijkeplannen.nl/" xlink:type="simple">www.ruimtelijkeplannen.nl</text:a> onder gebruikmaking van het planidentificatienummer (IDN): NL.IMRO.0882.BPWONHOMPERTSWEG-VG01.</text:p>
            <text:p text:style-name="common-al"/>
            <text:p text:style-name="common-al">Gedurende de termijn van ter inzage legging kan tegen het vastgestelde bestemmingsplan bij de Afdeling Bestuursrechtspraak van de Raad van State, Postbus 20019, 2500 EA Den Haag, op grond van artikel 8.2 van de Wet ruimtelijke ordening en artikel 8:6 juncto bijlage 2, artikel 2 Algemene wet bestuursrecht, beroep worden ingesteld door:</text:p>
            <text:list text:style-name="id1-3-2-1-1-7">
              <text:list-item text:style-override="id1-3-2-1-1-7-1">
                <text:number>1.</text:number>
                <text:p text:style-name="al">Degenen die tijdig hun zienswijze bij de gemeenteraad kenbaar hebben gemaakt;</text:p>
              </text:list-item>
              <text:list-item text:style-override="id1-3-2-1-1-7-2">
                <text:number>2.</text:number>
                <text:p text:style-name="al">Een belanghebbende aan wie redelijkerwijs niet kan worden verweten dat hij geen zienswijzen naar voren heeft gebracht;</text:p>
              </text:list-item>
              <text:list-item text:style-override="id1-3-2-1-1-7-3">
                <text:number>3.</text:number>
                <text:p text:style-name="al">Een ieder belanghebbende tegen de wijzigingen die de raad van de gemeente in het plan bij de vaststelling ten opzichte van het ontwerpplan heeft aangebracht.</text:p>
              </text:list-item>
            </text:list>
            <text:p text:style-name="common-al"/>
            <text:p text:style-name="common-al">Een beroepschrift moet worden ondertekend en tenminste bevatten: naam en adres van de indiener; dagtekening; omschrijving van het besluit waartegen het beroep zicht richt; de gronden voor het beroep. Het instellen van beroep schort de werking van het besluit niet op. Het besluit tot vaststelling van het bestemmingsplan treedt in werking met ingang van de dag na afloop van de beroepstermijn.</text:p>
            <text:p text:style-name="common-al"/>
            <text:p text:style-name="common-al">Tevens kan de indiener van het beroepschrif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U kunt ook digitaal beroep instellen en/of een verzoek om voorlopige voorziening indienen via <text:a xlink:href="https://digitaalloket.raadvanstate.nl/" xlink:type="simple">https://digitaalloket.raadvanstate.nl/</text:a>. Hiervoor moet u wel beschikken over een elektronische handtekening (DigiD). Kijk op de genoemde site voor de precieze voorwaarden.</text:p>
            <text:p text:style-name="common-al"/>
            <text:p text:style-name="tussenkopcur">Besluit hogere waarden i.r.t. het bestemmingsplan ‘Woningen Hompertsweg’</text:p>
            <text:p text:style-name="common-al">Burgemeester en wethouders hebben op 30 maart 2021 overeenkomstig artikel 110a van de Wet geluidhinder (Wgh) hogere waarden vastgesteld voor de ten hoogst toelaatbare geluidsbelasting. Deze hogere waarden hebben betrekking op de via het bestemmingsplan ‘Woningen Hompertsweg’ mogelijk gemaakte bouw van maximaal 3 woningen. Het betreft een overschrijding van de voorkeursgrenswaarde vanwege wegverkeerslawaai. </text:p>
            <text:p text:style-name="common-al"/>
            <text:p text:style-name="common-al">Er is onderzocht of maatregelen getroffen kunnen worden om de geluidsbelasting te reduceren. Gebleken is dat toepassing van maatregelen om de geluidsbelasting van de betrokken gevels te reduceren tot de wettelijke voorkeursgrenswaarde van 48 dB(A) onvoldoende doeltreffend is c.q. overwegende bezwaren van financiële, stedenbouwkundige en verkeerskundige aard ontmoet. </text:p>
            <text:p text:style-name="common-al">De snelheid verlagen op de Hompertsweg is geen optie aangezien deze weg een hoofdweg vormt in de gemeente Landgraaf. Daarnaast zijn maatregelen in de geluidoverdracht middels een scherm of wal niet gewenst/niet reëel.</text:p>
            <text:p text:style-name="common-al"/>
            <text:p text:style-name="common-al">Het ontwerpbesluit voor hogere grenswaarden heeft vanaf 4 februari 2021 zes weken voor belanghebbenden ter inzage gelegen. Tijdens deze periode konden bij burgemeester en wethouders schriftelijk of mondeling zienswijzen worden kenbaar gemaakt. Van deze mogelijkheid is geen gebruik gemaakt. </text:p>
            <text:p text:style-name="common-al"/>
            <text:p text:style-name="common-al">Op grond van artikel 145 Wgh begint de termijn voor het indienen van een beroepschrift tegen het besluit tot vaststelling van hogere waarden met ingang van de dag waarop beroep kan worden ingesteld tegen het besluit van de raad tot vaststelling van het bestemmingsplan ‘Woningen Hompertsweg’. Het besluit hogere waarden voor de ten hoogst toelaatbare geluidsbelasting en bijbehorende stukken ligt derhalve met ingang van 10 juni 2021 tot en met 21 juli 2021 ter inzage bij het Klant Contact Centrum. Omdat tegen het ontwerpbesluit tot vaststelling van hogere waarden geen zienswijzen zijn kenbaar gemaakt, kunnen op grond van artikel 6:13 van de Algemene wet bestuursrecht alleen belanghebbenden in beroep gaan, die redelijkerwijs niet kunnen worden verweten geen zienswijze naar voren te hebben gebracht. Een gemotiveerd beroepsschrift dient hiertoe te worden ingediend bij de Afdeling bestuursrechtspraak van de Raad van State, Postbus 20019, 2500 EA Den Haag. Een beroepschrift kan ook digitaal via <text:a xlink:href="http://loket.rechtspraak.nl/bestuursrecht" xlink:type="simple">http://loket.rechtspraak.nl/bestuursrecht</text:a> worden ingediend. Hiervoor moet u wel beschikken over een elektronische handtekening (DigiD). Kijk op de genoemde website voor de precieze rand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graa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WONHOMPERTSWEG-VG01</meta:user-defined>
    <meta:user-defined meta:name="OVERHEIDop.Ruimtelijkeplannen/DC.type">bestemmingsplan</meta:user-defined>
    <dc:language>nl</dc:language>
    <meta:user-defined meta:name="OVERHEID.Gemeente/DC.spatial">Landgraaf</meta:user-defined>
    <meta:user-defined meta:name="OVERHEID.EPSG28992/DC.spatial">197915.24 323927.849</meta:user-defined>
    <meta:user-defined meta:name="DC.title">Gemeente Landgraaf - Vaststelling bestemmingsplan Woningen Hompertsweg en besluit hogere waarden Wgh</meta:user-defined>
    <meta:user-defined meta:name="OVERHEID.PostcodeHuisnummer/OVERHEIDop.postcodeHuisnummer">6371CW 15</meta:user-defined>
    <meta:user-defined meta:name="OVERHEIDop.straatnaam">Hompertsweg</meta:user-defined>
    <meta:user-defined meta:name="OVERHEIDop.woonplaats">Landgraaf</meta:user-defined>
    <meta:user-defined meta:name="DCTERMS.W3CDTF/DCTERMS.available">2021-06-09</meta:user-defined>
    <meta:user-defined meta:name="DCTERMS.W3CDTF/OVERHEIDop.jaargang">2021</meta:user-defined>
    <meta:user-defined meta:name="OVERHEIDop.publicationIssue">29283</meta:user-defined>
    <meta:user-defined meta:name="OVERHEIDop.StcrtID/DC.identifier">stcrt-2021-29283</meta:user-defined>
    <meta:user-defined meta:name="OVERHEIDop.versieInformatie"/>
  </office:meta>
</office:document-meta>
</file>