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De Enk 1 te Stap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 juni 2021 een omgevingsvergunning verleend voor De Enk 1 in Staphorst. Hieronder staat wat dit betekent. Ook leest u wat u kunt doen als u het niet eens bent met de vergunning. </text:p>
            <text:p text:style-name="common-al">
            <text:span text:style-name="nadrukvet">Waar gaat de vergunning over?</text:span>
          </text:p>
            <text:p text:style-name="common-al">De vergunning gaat over de realisatie van een vrijstaande woning aan De Enk 1 in Staphorst. Dit plan past niet in het bestemmingsplan. Het bestemmingsplan staat op deze locatie een twee-onder-een-kap woning toe. Via een omgevingsvergunning kunnen wij toch meewerken aan de realisatie van een vrijstaande woning.</text:p>
            <text:p text:style-name="common-al">
            <text:span text:style-name="nadrukvet">Besluit gemeenteraad</text:span>
          </text:p>
            <text:p text:style-name="common-al">Als wij afwijken van het bestemmingsplan moet de gemeenteraad in sommige gevallen daarmee instemmen. Dit noemen wij een verklaring van geen bedenkingen. Deze verklaring is voor dit plan niet nodig. </text:p>
            <text:p text:style-name="common-al">
            <text:span text:style-name="nadrukvet">Hoe kunt u de vergunning bekijken?</text:span>
          </text:p>
            <text:p text:style-name="common-al">Iedereen kan vanaf woensdag 9 juni 2021 de vergunning en bijbehorende stukken bekijken. Dit kan via:</text:p>
            <text:list text:style-name="id1-3-2-1-1-8">
              <text:list-item text:style-override="id1-3-2-1-1-8-1">
                <text:number>1.</text:number>
                <text:p text:style-name="al">De landelijke website: <text:a xlink:href="http://www.ruimtelijkeplannen.nl" xlink:type="simple">www.ruimtelijkeplannen.nl</text:a>. Op deze website kun u zoeken op het adres of het plannummer: NL.IMRO.0180.3132021001-VS01. Hier staan de besluiten en de ruimtelijke onderbouwing. </text:p>
              </text:list-item>
              <text:list-item text:style-override="id1-3-2-1-1-8-2">
                <text:number>2.</text:number>
                <text:p text:style-name="al">De gemeentelijke website: <text:a xlink:href="http://www.staphorst.nl/bekendmakingen" xlink:type="simple">www.staphorst.nl/bekendmakingen</text:a>, rubriek ‘Omgevingsvergunning - verleend’. Hier vindt u de pdf bestanden. </text:p>
              </text:list-item>
              <text:list-item text:style-override="id1-3-2-1-1-8-3">
                <text:number>3.</text:number>
                <text:p text:style-name="al">Het gemeentehuis: bij de publieksbalie Omgevingsplein. Hier kunt u de papieren stukken bekijken.</text:p>
              </text:list-item>
            </text:list>
            <text:p text:style-name="common-al">Vanwege de coronamaatregelen van de gemeente Staphorst kunt u de papieren stukken alleen bekijken als u een afspraak hebt. U kunt een afspraken maken via de publieksbalie Omgevingsplein: (0522) 467 467.</text:p>
            <text:p text:style-name="common-al">De digitale bestanden zijn beschikbaar op: <text:a xlink:href="http://publiek.tercera-ro.nl/officieel/0180/NL.IMRO.0180.3132021001-VS01" xlink:type="simple">http://publiek.tercera-ro.nl/officieel/0180/NL.IMRO.0180.3132021001-VS01</text:a>/ </text:p>
            <text:p text:style-name="common-al">
            <text:span text:style-name="nadrukvet">Wat kunt u doen als u het niet eens bent met de verleende vergunning? </text:span>
          </text:p>
            <text:p text:style-name="common-al">Als u het niet eens bent met de vergunning dan kunt u beroep instellen. Dat wil zeggen dat u een brief (een ‘beroepschrift’) stuurt aan de Rechtbank Overijssel. Daarin legt u uit waarom u het er niet mee eens bent. U kunt dit doen van donderdag 10 juni 2021 tot en met woensdag 21 juli 2021. Een beroepschrift kan worden ingediend door:</text:p>
            <text:list text:style-name="id1-3-2-1-1-13">
              <text:list-item text:style-override="id1-3-2-1-1-13-1">
                <text:number>1.</text:number>
                <text:p text:style-name="al">belanghebbenden;</text:p>
              </text:list-item>
              <text:list-item text:style-override="id1-3-2-1-1-13-2">
                <text:number>2.</text:number>
                <text:p text:style-name="al">niet-belanghebbenden die tijdig een zienswijze tegen de ontwerp omgevingsvergunning hebben ingediend;</text:p>
              </text:list-item>
              <text:list-item text:style-override="id1-3-2-1-1-13-3">
                <text:number>3.</text:number>
                <text:p text:style-name="al">niet-belanghebbenden die redelijkerwijs niet kan worden verweten dat zij niet of te laat een zienswijze hebben ingediend tegen de ontwerp omgevingsvergunning;</text:p>
              </text:list-item>
            </text:list>
            <text:p text:style-name="common-al">U stuurt uw beroepschrift aan:</text:p>
            <text:p text:style-name="common-al">Rechtbank Overijssel, sector Bestuursrecht</text:p>
            <text:p text:style-name="common-al">Postbus 10067</text:p>
            <text:p text:style-name="common-al">8000 GB Zwolle</text:p>
            <text:p text:style-name="common-al">U moet betalen om beroep in te stellen of een voorlopige voorziening te vragen. Op de site van de rechtbank leest u meer over het indienen van een beroepschrift en hoeveel dit kost.</text:p>
            <text:p text:style-name="common-al">Stelt u uiterlijk 21 juli 2021 beroep in? Dan kunt u de Voorzieningenrechter van de Rechtbank Overijssel vragen om een voorlopige voorziening te treffen. Als u dit uiterlijk 21 juli 2021 doet, dan treedt de nieuwe omgevingsvergunning nog niet in werking, totdat op uw verzoek is beslist.</text:p>
            <text:p text:style-name="common-al">
            <text:span text:style-name="nadrukvet">Wanneer treedt de vergunning in werking? </text:span>
          </text:p>
            <text:p text:style-name="last-al">De vergunning treedt in werking op donderdag 22 juli 2021.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5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25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25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aphor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180.3132021001-VS01</meta:user-defined>
    <meta:user-defined meta:name="OVERHEIDop.Vergunningen/DC.type">omgevingsvergunningen</meta:user-defined>
    <dc:language>nl</dc:language>
    <meta:user-defined meta:name="OVERHEID.EPSG28992/DC.spatial">211262.625 516863.29</meta:user-defined>
    <meta:user-defined meta:name="DC.title">Verleende omgevingsvergunning De Enk 1 te Staphorst</meta:user-defined>
    <meta:user-defined meta:name="OVERHEID.PostcodeHuisnummer/OVERHEIDop.postcodeHuisnummer">7951WK 1</meta:user-defined>
    <meta:user-defined meta:name="OVERHEIDop.straatnaam">De Enk</meta:user-defined>
    <meta:user-defined meta:name="OVERHEIDop.woonplaats">Staphorst</meta:user-defined>
    <meta:user-defined meta:name="DCTERMS.W3CDTF/DCTERMS.available">2021-06-08</meta:user-defined>
    <meta:user-defined meta:name="DCTERMS.W3CDTF/OVERHEIDop.jaargang">2021</meta:user-defined>
    <meta:user-defined meta:name="OVERHEIDop.publicationIssue">29254</meta:user-defined>
    <meta:user-defined meta:name="OVERHEIDop.StcrtID/DC.identifier">stcrt-2021-29254</meta:user-defined>
    <meta:user-defined meta:name="OVERHEIDop.versieInformatie"/>
  </office:meta>
</office:document-meta>
</file>