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2e fase oprichten woning en aanleggen uitweg, De Spijkert 19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 juni 2021 besloten om medewerking te verlenen aan de aanvraag om omgevingsvergunning 2e  fase voor de activiteiten: ‘het bouwen van een bouwwerk’ (artikel 2.1 lid 1 onderdeel a Wabo), ‘het gebruiken van gronden of bouwwerken in strijd met het bestemmingsplan’ (artikel 2.1 lid 1 onderdeel c Wabo) en ‘een uitweg te maken, te hebben of te veranderen of het gebruik daarvan te veranderen (artikel 2.2 lid 1 onderdeel e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 Tegen de ontwerp-omgevingsvergunning is geen zienswijze ingebracht. De omgevingsvergunning is niet gewijzigd ten opzichte van de ontwerp-omgevingsvergunning.</text:p>
            <text:p text:style-name="common-al">Het adres is De Spijkert 19 in Nuenen en de aanvraag is geregistreerd onder nummer N-HZ-2020-0207. Het betreft het oprichten van een woonhuis en het aanleggen van een uitweg.</text:p>
            <text:p text:style-name="tussenkopcur">Ter inzage</text:p>
            <text:p text:style-name="common-al">De omgevingsvergunning ligt met ingang van 9 juni 2021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Het beroep kan worden ingesteld door belanghebbenden, door niet-belanghebbenden die een zienswijze tegen de ontwerp-omgevingsvergunning hebben ingediend, en door niet-belanghebbenden die verschoonbaar geen of te laat een zienswijze hebben ingediend tegen de 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s-Oost-Brabant, op bovenstaand adres. Voor de behandeling van een beroepschrift of een verzoek om voorlopige voorziening is griffierecht verschuldigd.</text:p>
            <text:p text:style-name="last-al">U kunt een beroep- of verzoekschrift ook digitaal indienen bij genoemde rechtbank via <text:a xlink:href="https://loket.rechtspraak.nl/bestuursrecht" xlink:type="simple">https://loket.rechtspraak.nl/bestuursrecht</text:a>.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8 jun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4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24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HZ-2020-0207</meta:user-defined>
    <meta:user-defined meta:name="DCTERMS.abstract">bouw woning en aanleg uitweg</meta:user-defined>
    <meta:user-defined meta:name="OVERHEIDop.Vergunningen/DC.type">omgevingsvergunningen</meta:user-defined>
    <dc:language>nl</dc:language>
    <meta:user-defined meta:name="OVERHEID.EPSG28992/DC.spatial">166213.46 384735.488</meta:user-defined>
    <meta:user-defined meta:name="DC.title">Omgevingsvergunning 2e fase oprichten woning en aanleggen uitweg, De Spijkert 19 Nuenen c.a.</meta:user-defined>
    <meta:user-defined meta:name="OVERHEID.PostcodeHuisnummer/OVERHEIDop.postcodeHuisnummer">5674VZ 19</meta:user-defined>
    <meta:user-defined meta:name="OVERHEIDop.straatnaam">De Spijkert</meta:user-defined>
    <meta:user-defined meta:name="OVERHEIDop.woonplaats">Nuenen</meta:user-defined>
    <meta:user-defined meta:name="DCTERMS.W3CDTF/DCTERMS.available">2021-06-08</meta:user-defined>
    <meta:user-defined meta:name="DCTERMS.W3CDTF/OVERHEIDop.jaargang">2021</meta:user-defined>
    <meta:user-defined meta:name="OVERHEIDop.publicationIssue">29243</meta:user-defined>
    <meta:user-defined meta:name="OVERHEIDop.StcrtID/DC.identifier">stcrt-2021-29243</meta:user-defined>
    <meta:user-defined meta:name="OVERHEIDop.versieInformatie"/>
  </office:meta>
</office:document-meta>
</file>