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besluiten omgevingsvergunningen ‘Burgemeester Bauduinstraat’ en ontwerp-wijzigingsbesluit hogere waarde Wet geluidhinder ‘President Roosevel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de terinzagelegging van de volgende stukken bekend:</text:p>
            <text:list text:style-name="id1-3-2-1-1-2">
              <text:list-item text:style-override="id1-3-2-1-1-2-1">
                <text:number>1.</text:number>
                <text:p text:style-name="al">De ontwerp-besluiten van de omgevingsvergunningen ‘Burgemeester Bauduinstraat’. Er wordt geen exploitatieplan opgesteld omdat de kosten anderszins zijn verzekerd.</text:p>
              </text:list-item>
              <text:list-item text:style-override="id1-3-2-1-1-2-2">
                <text:number>2.</text:number>
                <text:p text:style-name="al">het ontwerp-wijzigingsbesluit hogere waarde(n) ingevolge de Wet geluidhinder (Wgh), ‘President Rooseveltlaan’; </text:p>
              </text:list-item>
            </text:list>
            <text:p text:style-name="common-al">
            <text:span text:style-name="nadrukvet">Korte inhoud omgevingsvergunning</text:span>
          </text:p>
            <text:p text:style-name="common-al">Op 22 december 2020 is een aanvraag om twee omgevingsvergunningen ontvangen van Woningstichting Maasvallei. Een aanvraag is ten behoeve van het realiseren van 20 appartementen aan de Burgemeester Bauduinstraat. Deze omgevingsvergunning is bekend met dossiernummer 20-2408WB en ten behoeve van het realiseren van 60 appartementen aan de Burgemeester Bauduinstraat is de betreffende omgevingsvergunning bekend met dossiernummer 20-2406WB. </text:p>
            <text:p text:style-name="common-al">De ontwerp-omgevingsvergunningen omvatten de volgende activiteiten: </text:p>
            <text:list text:style-name="id1-3-2-1-1-6">
              <text:list-item text:style-override="id1-3-2-1-1-6-1">
                <text:number>1.</text:number>
                <text:p text:style-name="al">het bouwen van een bouwwerk (artikel 2.1, lid 1 onder a Wabo);</text:p>
              </text:list-item>
            </text:list>
            <text:list text:style-name="id1-3-2-1-1-7">
              <text:list-item text:style-override="id1-3-2-1-1-7-1">
                <text:number>1.</text:number>
                <text:p text:style-name="al">het handelen in strijd met regels ruimtelijke ordening (artikel 2.1, lid 1 onder c Wabo);</text:p>
              </text:list-item>
              <text:list-item text:style-override="id1-3-2-1-1-7-2">
                <text:number>2.</text:number>
                <text:p text:style-name="al">afwijken bestemmingsplan, de plannen passen niet binnen de regels van de bestemmingsplannen ‘Maastricht Noordoost’ en A2 Traverse’ (Artikel 2.1, eerste lid, onder c juncto artikel 2.12, eerste lid, onder a, sub 3Wabo);</text:p>
              </text:list-item>
            </text:list>
            <text:p text:style-name="common-al">
            <text:span text:style-name="nadrukvet">Ontwerp-wijzigingsbesluit hogere waarde(n) Wet geluidhinder</text:span>
          </text:p>
            <text:p text:style-name="common-al">De plannen worden getoetst aan de uitgangspunten en normstelling uit de Wet geluidhinder. 51 appartementen en 8 grondgebonden woningen ondervinden een geluidbelasting ten gevolge van wegverkeerslawaai van de President Rooseveltlaan. De voorkeursgrenswaarde wordt overschreden. Daarom wordt tevens een procedure ingevolge de Wet geluidhinder gevolgd. Het ontwerp-wijzigingsbesluit d.d. 9 april 2021 is bekend met referentienummer 2021.05365.</text:p>
            <text:p text:style-name="common-al">Het eerder vastgestelde besluit van 19 oktober 2020 met referentienummer 2020-08046 ten behoeve van 54 appartementen en 8 grondgebonden woningen wordt, met het nemen van bovengenoemd wijzigingsbesluit, ingetrokken.</text:p>
            <text:p text:style-name="common-al">
            <text:span text:style-name="nadrukvet">Inzien</text:span>
          </text:p>
            <text:p text:style-name="common-al">Met ingang van donderdag 10 juni 2021 tot en met woensdag 21 juli 2021 zijn de ontwerp-omgevingsvergunningen en het ontwerp-wijzigingsbesluit hogere waarde(n) Wet geluidhinder met alle bijbehorende stukken in te zien aan het Gemeenteloket, Mosae Forum 10, Maastricht* </text:p>
            <text:p text:style-name="common-al">Alleen de Ruimtelijke Onderbouwing ten behoeve van de projectafwijking kunt u analoog aan het loket inzien, de overige stukken zijn digitaal.</text:p>
            <text:p text:style-name="common-al">Alle stukken (inclusief de Ruimtelijke Onderbouwing) kunt u digitaal inzien op de landelijke website met behulp van de onderstaande link: </text:p>
            <text:p text:style-name="common-al">www.ruimtelijkeplannen.nl/?planidn=NL.IMRO.0935.ovBauduinstrFase1-ow01</text:p>
            <text:p text:style-name="common-al">
            <text:span text:style-name="nadrukcur">* In verband met maatregelen rondom Corona is het GemeenteLoket beperkt toegankelijk. Wij adviseren u daarom de stukken online in te zien. Kom alleen naar het GemeenteLoket als online inzien van de stukken voor u niet mogelijk is. Maak dan wel eerst een afspraak. Dat kan digitaal via https://gemeentemaastricht.nl/bouwen-en-verbouwen/inzage-bestemmingsplan of telefonisch via 14 043.</text:span>
          </text:p>
            <text:p text:style-name="common-al">
            <text:span text:style-name="nadrukvet">Schriftelijke en mondelinge zienswijzen</text:span>
          </text:p>
            <text:p text:style-name="common-al">Binnen de termijn van terinzagelegging kunt u schriftelijk of mondeling reageren op dit plan. Richt schriftelijke zienswijzen voorzien van naam, dagtekening, handtekening, motivering en onder vermelding van ‘zienswijze ontwerpbesluit omgevingsvergunning ‘Burgemeester Bauduinstraat’ en/of ontwerpbesluit hogere waarden Wet geluidhinder ‘President Rooseveltlaan’ aan het college van burgemeester en wethouders van Maastricht:</text:p>
            <text:list text:style-name="id1-3-2-1-1-19">
              <text:list-item text:style-override="id1-3-2-1-1-19-1">
                <text:number>1.</text:number>
                <text:p text:style-name="al">per post: Postbus 1992, 6201 BZ Maastricht. </text:p>
              </text:list-item>
              <text:list-item text:style-override="id1-3-2-1-1-19-2">
                <text:number>2.</text:number>
                <text:p text:style-name="al">per e-mail via <text:a xlink:href="mailto:post@maastricht.nl" xlink:type="simple">post@maastricht.nl</text:a> </text:p>
              </text:list-item>
            </text:list>
            <text:p text:style-name="common-al">Voor het indienen van een mondelinge zienswijze kunt u binnen de termijn tervisielegging een afspraak maken de behandelend ambtenaar, de heer P. Nutters, e-mail <text:a xlink:href="mailto:peter.nutters@maastricht.nl" xlink:type="simple">peter.nutters@maastricht.nl</text:a> ,/telefoonnummer 0031 (0)43-3505038 of mevrouw M. Carta, e-mail: <text:a xlink:href="mailto:monique.carta@maastricht.nl" xlink:type="simple">monique.carta@maastricht.nl</text:a> ,/telefoonnummer 06-15309542.</text:p>
            <text:p text:style-name="common-al">Maastricht, 9 juni 2021.</text:p>
            <text:p text:style-name="common-al">Burgemeester en wethouders van Maastricht,</text:p>
            <text:p text:style-name="common-al">De Secretaris, De Burgemeester,</text:p>
            <text:p text:style-name="common-al">i.a. W. Rutten J.M. Penn-te Strake</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tri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ovBauduinstrFase1-ow01</meta:user-defined>
    <meta:user-defined meta:name="OVERHEIDop.referentienummer">20.2406/20.2408WB</meta:user-defined>
    <meta:user-defined meta:name="DCTERMS.abstract">Gemeente Maastricht, ontwerp-omgevingsvergunningen met projectafwijking 'Burgemeester Bauduinstraat'en ontwerp-wijzigingsbesluit hogere waarden Wgh.</meta:user-defined>
    <meta:user-defined meta:name="OVERHEIDop.Ruimtelijkeplannen/DC.type">omgevingsvergunning met planafwijking</meta:user-defined>
    <dc:language>nl</dc:language>
    <meta:user-defined meta:name="OVERHEID.Gemeente/DC.spatial">Maastricht</meta:user-defined>
    <meta:user-defined meta:name="OVERHEID.EPSG28992/DC.spatial">177890.866 318521.921</meta:user-defined>
    <meta:user-defined meta:name="OVERHEID.EPSG28992/DC.spatial">177843.522 318450.122</meta:user-defined>
    <meta:user-defined meta:name="OVERHEID.EPSG28992/DC.spatial">177844.556 318313.793</meta:user-defined>
    <meta:user-defined meta:name="OVERHEID.EPSG28992/DC.spatial">177805.054 318341.026</meta:user-defined>
    <meta:user-defined meta:name="OVERHEID.EPSG28992/DC.spatial">177804.035 318276.417</meta:user-defined>
    <meta:user-defined meta:name="OVERHEID.EPSG28992/DC.spatial">177827.533 318050.292</meta:user-defined>
    <meta:user-defined meta:name="OVERHEID.EPSG28992/DC.spatial">177801.821 318538.95</meta:user-defined>
    <meta:user-defined meta:name="OVERHEID.EPSG28992/DC.spatial">177882.205 318440.355</meta:user-defined>
    <meta:user-defined meta:name="OVERHEID.EPSG28992/DC.spatial">177881.414 318471.766</meta:user-defined>
    <meta:user-defined meta:name="DC.title">Gemeente Maastricht, ontwerp-besluiten omgevingsvergunningen ‘Burgemeester Bauduinstraat’ en ontwerp-wijzigingsbesluit hogere waarde Wet geluidhinder ‘President Rooseveltlaan’.</meta:user-defined>
    <meta:user-defined meta:name="OVERHEID.PostcodeHuisnummer/OVERHEIDop.postcodeHuisnummer">6224VD 6</meta:user-defined>
    <meta:user-defined meta:name="OVERHEID.PostcodeHuisnummer/OVERHEIDop.postcodeHuisnummer">6224XD 84</meta:user-defined>
    <meta:user-defined meta:name="OVERHEID.PostcodeHuisnummer/OVERHEIDop.postcodeHuisnummer">6224XE 128</meta:user-defined>
    <meta:user-defined meta:name="OVERHEID.PostcodeHuisnummer/OVERHEIDop.postcodeHuisnummer">6224CM 175</meta:user-defined>
    <meta:user-defined meta:name="OVERHEID.PostcodeHuisnummer/OVERHEIDop.postcodeHuisnummer">6224CN 189</meta:user-defined>
    <meta:user-defined meta:name="OVERHEID.PostcodeHuisnummer/OVERHEIDop.postcodeHuisnummer">6224CP 211</meta:user-defined>
    <meta:user-defined meta:name="OVERHEID.PostcodeHuisnummer/OVERHEIDop.postcodeHuisnummer">6224CR 40</meta:user-defined>
    <meta:user-defined meta:name="OVERHEID.PostcodeHuisnummer/OVERHEIDop.postcodeHuisnummer">6224VJ 3</meta:user-defined>
    <meta:user-defined meta:name="OVERHEID.PostcodeHuisnummer/OVERHEIDop.postcodeHuisnummer">6224VH 5</meta:user-defined>
    <meta:user-defined meta:name="OVERHEIDop.straatnaam">Burgemeester Pijlsstraat</meta:user-defined>
    <meta:user-defined meta:name="OVERHEIDop.straatnaam">Burgemeester Bauduinstraat</meta:user-defined>
    <meta:user-defined meta:name="OVERHEIDop.straatnaam">Burgemeester Bauduinstraat</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straatnaam">President Rooseveltlaan</meta:user-defined>
    <meta:user-defined meta:name="OVERHEIDop.straatnaam">Schepen Engelenstraat</meta:user-defined>
    <meta:user-defined meta:name="OVERHEIDop.straatnaam">Schepen Pichot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09</meta:user-defined>
    <meta:user-defined meta:name="DCTERMS.W3CDTF/OVERHEIDop.jaargang">2021</meta:user-defined>
    <meta:user-defined meta:name="OVERHEIDop.publicationIssue">29236</meta:user-defined>
    <meta:user-defined meta:name="OVERHEIDop.StcrtID/DC.identifier">stcrt-2021-29236</meta:user-defined>
    <meta:user-defined meta:name="OVERHEIDop.versieInformatie"/>
  </office:meta>
</office:document-meta>
</file>