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N206 ir. G. Tjalma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1-776561325 / DOS-2019-0008685</text:p>
            <text:p text:style-name="tussenkopcur">Inleiding</text:p>
            <text:p text:style-name="common-al">De RijnlandRoute betreft een infrastructuurproject van de provincie Zuid-Holland. Het is een nieuwe wegverbinding van Katwijk, via de A44, en de A4 bij Leiden. Met deze nieuwe route wordt er gebouwd aan de economische versterking van de regio en wordt er geïnvesteerd in de bereikbaarheid en leefbaarheid van het gebied. De weg lost huidige knelpunten op en garandeert de doorstroming in de regio Holland Rijnland, met name rondom Leiden en Katwijk.</text:p>
            <text:p text:style-name="common-al">Een onderdeel van de RijnlandRoute is het realiseren van het deelproject ‘RijnlandRoute N206 ir. G. Tjalmaweg’. Het tracé loopt van het kruispunt N206-N441 aan de westzijde tot en met de Torenvlietbrug aan de oostzijde. In het kader van het project wordt het bestaande tracé uitgebreid van 2 x 1 naar 2 x 2 rijkstroken en wordt de weg opgewaardeerd van een gebiedsontsluitingsweg tot een stroomweg. De weg wordt grotendeels half verdiept aangelegd er wordt een tweetal ongelijkvloerse aansluitingen (Valkenburg-West en Valkenburg-Oost) aangelegd. Ook wordt een tweede Torenvlietbrug als vaste brug met 3 rijstroken naast de bestaande brug aangelegd.</text:p>
            <text:p text:style-name="common-al">Voor de aanleg van de verbrede en verdiepte nieuwe N206 ir. G. Tjalmaweg is het noodzakelijk dat tijdens de realisatie een tijdelijke N206 wordt aangelegd om het verkeer doorgang te laten vinden en de regio bereikbaar te houden. De tijdelijke weg is langer dan vier maanden in gebruik, waardoor een verkeersbesluit genomen moet worden voor de bijbehorende verkeersmaatregelen. De ingebruikname van de tijdelijke N206 staat gepland vanaf augustus 2021 en duurt naar verwachting tot januari 2023.</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1, is deze bevoegdheid door Gedeputeerde Staten van Zuid-Holland gemandateerd aan het hoofd van de eenheid Advies Beheer Assets.</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Motivering</text:p>
            <text:p text:style-name="common-al">Uit het oogpunt van:</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standhouden van de weg en het waarborgen van de bruikbaarheid daarvan;</text:p>
              </text:list-item>
              <text:list-item text:style-override="id1-3-2-2-1-17-4">
                <text:number>•</text:number>
                <text:p text:style-name="al">het zoveel mogelijk waarborgen van de vrijheid van het verkeer;</text:p>
              </text:list-item>
              <text:list-item text:style-override="id1-3-2-2-1-17-5">
                <text:number>•</text:number>
                <text:p text:style-name="al">het voorkomen of beperken van door het verkeer veroorzaakte overlast, hinder of schade;</text:p>
              </text:list-item>
            </text:list>
            <text:p text:style-name="common-al">is het noodzakelijk om diverse verkeersmaatregelen in te stellen ten behoeve van de verkeersveiligheid en doorstroming op de tijdelijke N206.</text:p>
            <text:p text:style-name="common-al"/>
            <text:p text:style-name="tussenkopcur">Belangenafweging</text:p>
            <text:p text:style-name="common-al">De tijdelijke N206 ligt tussen de Torenvlietbrug en het kruispunt met de N441, tussen hectometer 15,9 en 18,5. Doorgaand verkeer tussen Leiden en Katwijk kan onverminderd gebruik maken van de tijdelijke N206 als vervanging van de huidige N206. Wel wordt de snelheidslimiet tijdelijk verlaagd van 80 km/h naar 50 km/h. Het reistijdverlies door deze snelheidsbeperking is echter nihil. Voor deze snelheidsbeperking is gekozen omdat er sprake is van een ontwerp van een tijdelijk tracé met daarin een versmalde rijbaan / rijstroken die ingeklemd liggen tussen een geluidscherm en barrier en omdat er enkele slingers aanwezig zijn in het tracé. Daarnaast is de obstakelvrije ruimte en ruimte voor een vlucht- en bergingszone naast de rijbaan beperkt beschikbaar. Door deze factoren is sprake van een zogenaamde verkeerstechnische belemmering over het hele tracé, ten opzichte van het ideale profiel zoals dat bij een permanente inrichting wordt gehanteerd. Conform de CROW richtlijnen voor werk in uitvoering is vanwege de zogenaamde verkeerstechnische belemmering gekozen voor een snelheidsbeperking van 50 km/h op de N206. Op de Voorschoterweg en de Torenvlietslaan betreft dit een snelheidsbeperking van 30 km/h, eveneens conform de CROW richtlijnen voor werk in uitvoering. Met de snelheidsbeperkingen wordt de verkeersveiligheid gewaarborgd en de geluidshinder voor de omgeving beperkt. </text:p>
            <text:p text:style-name="common-al">Op het kruispunt van de N206 met de Voorschoterweg blijven alle bestaande verkeersbewegingen mogelijk. Verkeer van Leiden naar de kern Valkenburg kan echter ook gebruik gaan maken van de nieuwe aansluiting richting rotonde Torenvlietslaan. Verkeer uit de kern Valkenburg naar Katwijk kan bovendien via de rotonde de N206 naar Katwijk op rijden. Doordat dit snellere routes zijn zal het aantal afslaande bewegingen op de kruising N206 – Voorschoterweg afnemen en is een compactere vormgeving van het kruispunt mogelijk. Vrachtverkeer van en naar de Voorschoterweg kan de N206 rechtstreeks bereiken en hoeft geen gebruik te maken van wegen in de kern Valkenburg.</text:p>
            <text:p text:style-name="common-al">Langs de tijdelijke N206 worden tijdelijke bushaltes aangelegd. Deze bushaltes liggen ten westen van het voormalige Achterwegviaduct tussen hm 16.9 en 17.0. De bushaltes zijn bereikbaar met een tijdelijke loopbrug met fietsgoot over de tijdelijke N206 heen en vormen voor langzaam verkeer een nieuwe ongelijkvloerse verbinding over de N206.</text:p>
            <text:p text:style-name="common-al">Alles tegen elkaar afgewogen zijn de te nemen maatregelen dus in ieders belang.</text:p>
            <text:p text:style-name="common-al"/>
            <text:p text:style-name="tussenkopcur">Overleg</text:p>
            <text:p text:style-name="common-al">Overeenkomstig artikel 24 van het BABW is er overleg gepleegd met de verkeersadviseur van de politie (gemandateerd door de korpschef). Deze heeft positief geadviseerd voor het nemen van dit besluit, met daarbij de volgende opmerkingen:</text:p>
            <text:list text:style-name="id1-3-2-2-1-28">
              <text:list-item text:style-override="id1-3-2-2-1-28-1">
                <text:number>•</text:number>
                <text:p text:style-name="al">Volgens de uitvoeringsvoorschriften van het BABW wordt gesteld dat de maximum snelheid in overeenstemming moet zijn met het wegbeeld ter plaatse. Dit betekent dat waar nodig de omstandigheden op zodanige manier zijn aangepast dat de beoogde snelheid voortvloeit uit de aard en inrichting van de betrokken weg en van zijn omgeving. De BABW stelt dat op andere wegen buiten de bebouwde kom (de N206 is normaliter een 80 km/h weg) op wegvakken de snelheid kan/mag worden afgewaardeerd naar 60 km/h. Bij gevarenpunten kan/mag de snelheid worden afgewaardeerd naar 50 km/h. In dit verkeersbesluit is hiermee rekening gehouden.</text:p>
              </text:list-item>
              <text:list-item text:style-override="id1-3-2-2-1-28-2">
                <text:number>•</text:number>
                <text:p text:style-name="al">Op het RVV bord C1 in combinatie met het onderbord "uitgezonderd werkverkeer" kan in principe door de politie niet worden gehandhaafd. </text:p>
              </text:list-item>
              <text:list-item text:style-override="id1-3-2-2-1-28-3">
                <text:number>•</text:number>
                <text:p text:style-name="al">Verkeer van en naar de N206 zou hinder kunnen ondervinden van verkeer op de zijweg halverwege de Torenvlietslaan. Volgens de provincie Zuid-Holland zijn de risico’s beperkt doordat de verkeersintensiteiten van en naar de zijweg minimaal zijn.</text:p>
              </text:list-item>
            </text:list>
            <text:p text:style-name="common-al"/>
            <text:p text:style-name="tussenkopcur">Besluit</text:p>
            <text:p text:style-name="common-al">Gedeputeerde Staten van Zuid-Holland, gelet op het voorgaande, besluiten voor de periode van augustus 2021 tot naar verwachting januari 2023, of zoveel langer of korter dan de werkzaamheden duren:</text:p>
            <text:list text:style-name="id1-3-2-2-1-32">
              <text:list-item text:style-override="id1-3-2-2-1-32-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2-2">
                <text:number>2.</text:number>
                <text:p text:style-name="al">Voor het in de gemeente Katwijk buiten de bebouwde kom gelegen gedeelte van de provinciale weg N206 tussen het kruispunt N206 – N441 en het kruispunt N206 – Torenvlietslaan de volgende verkeersmaatregelen vast te stellen overeenkomstig bijgaande tekeningen met tekeningnummer 74.19.5028-034:</text:p>
                <text:list text:style-name="id1-3-2-2-1-32-2-3">
                  <text:list-item text:style-override="id1-3-2-2-1-32-2-3-1">
                    <text:number>a.</text:number>
                    <text:p text:style-name="al">Door plaatsing van borden A1-50 uit bijlage I van het Reglement verkeersregels en verkeerstekens 1990 (RVV) een snelheidslimiet van 50 km/h in te stellen;</text:p>
                  </text:list-item>
                  <text:list-item text:style-override="id1-3-2-2-1-32-2-3-2">
                    <text:number>b.</text:number>
                    <text:p text:style-name="al">Door plaatsing van borden B1 uit bijlage I van het RVV de hoofdrijbaan van de N206 aan te wijzen als voorrangsweg buiten de bebouwde kom;</text:p>
                  </text:list-item>
                  <text:list-item text:style-override="id1-3-2-2-1-32-2-3-3">
                    <text:number>c.</text:number>
                    <text:p text:style-name="al">Door plaatsing van bord C1 uit bijlage I van het RVV in combinatie met onderbord "uitgezonderd werkverkeer", ter hoogte van hectometer 18.2, de bouwinrit gesloten te verklaren voor voertuigen anders dan werkverkeer;</text:p>
                  </text:list-item>
                  <text:list-item text:style-override="id1-3-2-2-1-32-2-3-4">
                    <text:number>d.</text:number>
                    <text:p text:style-name="al">Door plaatsing van borden C9 uit bijlage I van het RVV de hoofdrijbaan van de N206 gesloten te verklaren voor ruiters, vee, wagens, motorvoertuigen die niet sneller kunnen of mogen rijden dan 25 km/h en brommobielen alsmede fietsen, bromfietsen en gehandicaptenvoertuigen;</text:p>
                  </text:list-item>
                </text:list>
              </text:list-item>
              <text:list-item text:style-override="id1-3-2-2-1-32-3">
                <text:number>3.</text:number>
                <text:p text:style-name="al">Voor het in de gemeente Katwijk buiten de bebouwde kom gelegen kruispunt N206 - Torenvlietslaan de volgende verkeersmaatregelen vast te stellen overeenkomstig bijgaande tekeningen met tekeningnummer 74.19.5028-034:</text:p>
                <text:list text:style-name="id1-3-2-2-1-32-3-3">
                  <text:list-item text:style-override="id1-3-2-2-1-32-3-3-1">
                    <text:number>a.</text:number>
                    <text:p text:style-name="al">Door plaatsing van bord B6 uit bijlage I van het RVV en het aanbrengen van haaientanden op het wegdek aan te geven dat het verkeer vanuit de Torenvlietslaan voorrang dient te verlenen aan het kruisende verkeer;</text:p>
                  </text:list-item>
                  <text:list-item text:style-override="id1-3-2-2-1-32-3-3-2">
                    <text:number>b.</text:number>
                    <text:p text:style-name="al">Door plaatsing van borden D2 uit bijlage I van het RVV op de middengeleiders van de toeleidende wegen van het kruispunt, alle weggebruikers te verplichten het bord voorbij te gaan aan de rechterzijde;</text:p>
                  </text:list-item>
                  <text:list-item text:style-override="id1-3-2-2-1-32-3-3-3">
                    <text:number>c.</text:number>
                    <text:p text:style-name="al">Door plaatsing van bord D4 uit bijlage I van het RVV aan te geven dat het verkeer op de N206 vanuit westelijke richting de verplichting heeft de op het bord aangegeven rijrichting te volgen.</text:p>
                  </text:list-item>
                  <text:list-item text:style-override="id1-3-2-2-1-32-3-3-4">
                    <text:number>d.</text:number>
                    <text:p text:style-name="al">Door plaatsing van bord D5-R uit bijlage I van het RVV aan te geven dat het verkeer op de vanuit de Torenvlietslaan de verplichting heeft de op het bord aangegeven rijrichting te volgen.</text:p>
                  </text:list-item>
                </text:list>
              </text:list-item>
              <text:list-item text:style-override="id1-3-2-2-1-32-4">
                <text:number>4.</text:number>
                <text:p text:style-name="al">Voor het in de gemeente Katwijk buiten de bebouwde kom gelegen gedeelte van de provinciale weg N206 tussen het kruispunt N206 – Torenvlietslaan en het kruispunt N206 – Voorschoterweg de volgende verkeersmaatregelen vast te stellen overeenkomstig bijgaande tekeningen met tekeningnummer 74.19.5028-034:</text:p>
                <text:list text:style-name="id1-3-2-2-1-32-4-3">
                  <text:list-item text:style-override="id1-3-2-2-1-32-4-3-1">
                    <text:number>a.</text:number>
                    <text:p text:style-name="al">Door plaatsing van borden A1-50 uit bijlage I van het RVV een snelheidslimiet van 50 km/h in te stellen;</text:p>
                  </text:list-item>
                  <text:list-item text:style-override="id1-3-2-2-1-32-4-3-2">
                    <text:number>b.</text:number>
                    <text:p text:style-name="al">Door plaatsing van borden B1 uit bijlage I van het RVV de hoofdrijbaan van de N206 aan te wijzen als voorrangsweg buiten de bebouwde kom;</text:p>
                  </text:list-item>
                  <text:list-item text:style-override="id1-3-2-2-1-32-4-3-3">
                    <text:number>c.</text:number>
                    <text:p text:style-name="al">Door plaatsing van borden C9 uit bijlage I van het RVV de hoofdrijbaan van de N206 gesloten te verklaren voor ruiters, vee, wagens, motorvoertuigen die niet sneller kunnen of mogen rijden dan 25 km/h en brommobielen alsmede fietsen, bromfietsen en gehandicaptenvoertuigen.</text:p>
                  </text:list-item>
                </text:list>
              </text:list-item>
              <text:list-item text:style-override="id1-3-2-2-1-32-5">
                <text:number>5.</text:number>
                <text:p text:style-name="al">Voor het in de gemeente Katwijk buiten de bebouwde kom gelegen kruispunt N206 - Voorschoterweg de volgende verkeersmaatregelen vast te stellen overeenkomstig bijgaande tekeningen met tekeningnummer 74.19.5028-034:</text:p>
                <text:list text:style-name="id1-3-2-2-1-32-5-3">
                  <text:list-item text:style-override="id1-3-2-2-1-32-5-3-1">
                    <text:number>a.</text:number>
                    <text:p text:style-name="al">Door plaatsing van borden A1-30 uit bijlage I van het RVV een snelheidslimiet van 30 km/h in te stellen voor verkeer dat vanuit de Voorschoterweg het kruispunt nadert;</text:p>
                  </text:list-item>
                  <text:list-item text:style-override="id1-3-2-2-1-32-5-3-2">
                    <text:number>b.</text:number>
                    <text:p text:style-name="al">Door plaatsing van bord B6 uit bijlage I van het RVV en het aanbrengen van haaientanden op het wegdek aan te geven dat het verkeer vanuit de Voorschoterweg voorrang dient te verlenen aan het kruisende verkeer;</text:p>
                  </text:list-item>
                  <text:list-item text:style-override="id1-3-2-2-1-32-5-3-3">
                    <text:number>c.</text:number>
                    <text:p text:style-name="al">Door plaatsing van bord D2 uit bijlage I van het RVV op de middengeleider aan de zijde van de Voorschoterweg, alle weggebruikers te verplichten het bord voorbij te gaan aan de rechterzijde;</text:p>
                  </text:list-item>
                  <text:list-item text:style-override="id1-3-2-2-1-32-5-3-4">
                    <text:number>d.</text:number>
                    <text:p text:style-name="al">Door plaatsing van bord C1 uit bijlage I van het RVV in combinatie met onderbord "uitgezonderd werkverkeer", ter hoogte van de bouwin- en uitrit aan de zuidoostzijde van het kruispunt, de bouwinrit gesloten te verklaren voor voertuigen anders dan werkverkeer.</text:p>
                  </text:list-item>
                </text:list>
              </text:list-item>
              <text:list-item text:style-override="id1-3-2-2-1-32-6">
                <text:number>6.</text:number>
                <text:p text:style-name="al">Voor het in de gemeente Katwijk binnen de bebouwde kom gelegen gedeelte van de Torenvlietslaan, tussen de rotonde Torenvlietslaan – Duyfraklaan en het kruispunt N206 – Torenvlietslaan, de volgende verkeersmaatregelen vast te stellen overeenkomstig bijgaande tekeningen met tekeningnummer 74.19.5028-034:</text:p>
                <text:list text:style-name="id1-3-2-2-1-32-6-3">
                  <text:list-item text:style-override="id1-3-2-2-1-32-6-3-1">
                    <text:number>a.</text:number>
                    <text:p text:style-name="al">Door plaatsing van bord A1-30 uit bijlage I van het RVV een snelheidslimiet van 30 km/h in te stellen voor verkeer vanaf de rotonde Torenvlietslaan – Duyfraklaan richting het kruispunt N206 – Torenvlietslaan;</text:p>
                  </text:list-item>
                  <text:list-item text:style-override="id1-3-2-2-1-32-6-3-2">
                    <text:number>b.</text:number>
                    <text:p text:style-name="al">Door plaatsing van bord C9 uit bijlage I van het RVV de Torenvlietslaan gesloten te verklaren voor ruiters, vee, wagens, motorvoertuigen die niet sneller kunnen of mogen rijden dan 25 km/h en brommobielen alsmede fietsen, bromfietsen en gehandicaptenvoertuigen;</text:p>
                  </text:list-item>
                  <text:list-item text:style-override="id1-3-2-2-1-32-6-3-3">
                    <text:number>c.</text:number>
                    <text:p text:style-name="al">Door plaatsing van borden B6 uit bijlage I van het RVV en het aanbrengen van haaientanden op het wegdek aan te geven dat het verkeer van- en naar de zijweg halverwege de Torenvlietslaan voorrang dient te verlenen aan het kruisende verkeer;</text:p>
                  </text:list-item>
                  <text:list-item text:style-override="id1-3-2-2-1-32-6-3-4">
                    <text:number>d.</text:number>
                    <text:p text:style-name="al">Door plaatsing van bord D5-R uit bijlage I van het RVV aan te geven dat het verkeer op de vanuit de zijweg halverwege de Torenvlietslaan de verplichting heeft de op het bord aangegeven rijrichting te volgen.</text:p>
                  </text:list-item>
                </text:list>
              </text:list-item>
              <text:list-item text:style-override="id1-3-2-2-1-32-7">
                <text:number>7.</text:number>
                <text:p text:style-name="al">Te bepalen dat dit besluit in werking treedt met ingang van de dag, nadat een termijn van zes weken waarop het besluit is bekend gemaakt, is verstreken.</text:p>
              </text:list-item>
              <text:list-item text:style-override="id1-3-2-2-1-32-8">
                <text:number>8.</text:number>
                <text:p text:style-name="al">Dit besluit te publiceren in de Staatscourant.</text:p>
              </text:list-item>
            </text:list>
            <text:p text:style-name="common-al"/>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2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2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tijdelijke N206 ir. G. Tjalmaweg - </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1-776561325 </meta:user-defined>
    <meta:user-defined meta:name="OVERHEIDop.verkeersbordcode">A1</meta:user-defined>
    <meta:user-defined meta:name="OVERHEIDop.verkeersbordcode">B1</meta:user-defined>
    <meta:user-defined meta:name="OVERHEIDop.verkeersbordcode">B6</meta:user-defined>
    <meta:user-defined meta:name="OVERHEIDop.verkeersbordcode">C1</meta:user-defined>
    <meta:user-defined meta:name="OVERHEIDop.verkeersbordcode">C9</meta:user-defined>
    <meta:user-defined meta:name="OVERHEIDop.verkeersbordcode">D2</meta:user-defined>
    <meta:user-defined meta:name="OVERHEIDop.verkeersbordcode">D4</meta:user-defined>
    <meta:user-defined meta:name="OVERHEIDop.verkeersbordcode">D5</meta:user-defined>
    <meta:user-defined meta:name="OVERHEIDop.verkeersbordcode">WM9</meta:user-defined>
    <dc:language>nl</dc:language>
    <meta:user-defined meta:name="OVERHEID.EPSG28992/DC.spatial">90441.129 465060.05</meta:user-defined>
    <meta:user-defined meta:name="OVERHEID.EPSG28992/DC.spatial">88762.844 466896.556</meta:user-defined>
    <meta:user-defined meta:name="OVERHEID.EPSG28992/DC.spatial">90244.953 465499.066</meta:user-defined>
    <meta:user-defined meta:name="DC.title">Verkeersbesluit tijdelijke N206 ir. G. Tjalmaweg</meta:user-defined>
    <meta:user-defined meta:name="OVERHEID.PostcodeHuisnummer/OVERHEIDop.postcodeHuisnummer">2235SH 24</meta:user-defined>
    <meta:user-defined meta:name="OVERHEID.PostcodeHuisnummer/OVERHEIDop.postcodeHuisnummer">2223LC 15</meta:user-defined>
    <meta:user-defined meta:name="OVERHEID.PostcodeHuisnummer/OVERHEIDop.postcodeHuisnummer">2235SM 1</meta:user-defined>
    <meta:user-defined meta:name="OVERHEIDop.straatnaam">Voorschoterweg</meta:user-defined>
    <meta:user-defined meta:name="OVERHEIDop.straatnaam">Kooltuinweg</meta:user-defined>
    <meta:user-defined meta:name="OVERHEIDop.straatnaam">Torenvlietslaan</meta:user-defined>
    <meta:user-defined meta:name="OVERHEIDop.woonplaats">Valkenburg</meta:user-defined>
    <meta:user-defined meta:name="OVERHEIDop.woonplaats">Katwijk</meta:user-defined>
    <meta:user-defined meta:name="OVERHEIDop.woonplaats">Valkenburg</meta:user-defined>
    <meta:user-defined meta:name="DCTERMS.W3CDTF/DCTERMS.available">2021-06-07</meta:user-defined>
    <meta:user-defined meta:name="OVERHEIDop.StcrtID/DC.identifier">stcrt-2021-29227</meta:user-defined>
    <meta:user-defined meta:name="OVERHEIDop.externeBijlage">Tekening 74.19.5028-034|exb-2021-33413</meta:user-defined>
    <meta:user-defined meta:name="DCTERMS.W3CDTF/OVERHEIDop.jaargang">2021</meta:user-defined>
    <meta:user-defined meta:name="OVERHEIDop.publicationIssue">29227</meta:user-defined>
    <meta:user-defined meta:name="OVERHEIDop.versieInformatie"/>
  </office:meta>
</office:document-meta>
</file>