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tichting Nidos voor de periode vanaf 1 november 1995</text:h>
      <text:p text:style-name="ifm_p_mt.7.4mm_ifm">kenmerk: NA/2021/28170343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Stichting Nidos en haar rechtsvoorgangers over de periode vanaf 1 november 1995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en/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 juni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9211</text:span><text:tab/>11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9211</text:span><text:tab/>11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tichting Nidos voor de periode vanaf 1 november 1995</dc:title>
    <meta:user-defined meta:name="OVERHEIDop.DienstAgentschapInstellingOfProject/DC.creator">Nationaal Archief</meta:user-defined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92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21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tichting Nidos voor de periode vanaf 1 november 1995</meta:user-defined>
    <meta:user-defined meta:name="DCTERMS.alternative"/>
    <meta:user-defined meta:name="DCTERMS.W3CDTF/OVERHEIDop.datumOndertekening">2021-06-02</meta:user-defined>
    <meta:user-defined meta:name="DCTERMS.W3CDTF/DCTERMS.available">2021-06-11</meta:user-defined>
    <meta:user-defined meta:name="OVERHEIDop.Ruimtelijkplan/OVERHEIDop.bekendmakingBetreffendePlan"/>
  </office:meta>
</office:document-meta>
</file>