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uurwerkopslag Ulicoten zaak 2020/0990,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3 oktober 2020 een aanvraag om een omgevingsvergunning ontvangen van het Rijksvastgoedbedrijf namens het Ministerie van Defensie voor de inrichting Ulicoten – Vuurwerkopslag Ulicoten aan de Haldijk 2, 5113 BW Ulicoten.</text:p>
      <text:p text:style-name="ifm_p_mt.3.7mm_ifm">Het betreft een inrichting voor defensielocatie. De aanvraag betreft ambtshalve aanpassing WABO vergunning.</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9 januari 2021 tot en met 12 maart 2021 op de volgende plaats inzien:</text:p>
      <text:p text:style-name="ifm_p_indent.-5mm_mleft.5mm_ifm">–<text:tab/>de gemeente Baarle-Nassau, Singel 1 te Baarle-Nassau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20</text:span><text:tab/>2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20</text:span><text:tab/>2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uurwerkopslag Ulicoten zaak 2020/0990,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113BW2</meta:user-defined>
    <meta:user-defined meta:name="OVERHEIDop.StcrtID/DCTERMS.isReplacedBy"/>
    <meta:user-defined meta:name="OVERHEIDop.StcrtID/DCTERMS.requires"/>
    <meta:user-defined meta:name="OVERHEIDop.pagina"/>
    <meta:user-defined meta:name="OVERHEIDop.StcrtID/DC.identifier">stcrt-2021-2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20</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beschikking vuurwerkopslag Ulicoten zaak 2020/0990, Inspectie Leefomgeving en Transport</meta:user-defined>
    <meta:user-defined meta:name="DCTERMS.W3CDTF/DCTERMS.available">2021-01-28</meta:user-defined>
    <meta:user-defined meta:name="OVERHEIDop.Ruimtelijkplan/OVERHEIDop.bekendmakingBetreffendePlan"/>
  </office:meta>
</office:document-meta>
</file>