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ambtshalve intrekking van het verkeersbesluit voor het inrichten een parkeervak voor het laden van elektrische auto's - kruising Tessmanstraat Cavalerie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2758616</text:p>
            <text:p text:style-name="common-al">Burgemeester en wethouders van Sittard-Geleen:</text:p>
            <text:p text:style-name="common-al">
            <text:span text:style-name="nadrukvet">Besluit:</text:span>
          </text:p>
            <text:p text:style-name="common-al">Het op 6 april 202 met registratienummer 2734002 genomen verkeerbesluit, voor het inrichten van 1 parkeervak voor het laden van elektrische auto’s op het parkeerterrein nabij de kruising Tessmanstraat Cavaleriestraat in Sittard, gepubliceerd in de Staatscourant van 14 april 2021, onder kenmerknummer 2021-19727, in te trekken;</text:p>
            <text:p text:style-name="common-al">
            <text:span text:style-name="nadrukvet">Overwegingen:</text:span>
          </text:p>
            <text:p text:style-name="common-al">Tegen het besluit is een bezwaarschrift ingediend, waarbij in de Ambtelijke Werkgroep Verkeer van 4 mei 2021geconstateerd is, dat vanwege het kunnen parkeren op eigen terrein van de aanvrager, de grondslag voor het nemen van onderhavig verkeersbesluit ambtshalve ontbreekt. Om die reden heeft de Ambtelijke Werkgroep vermeld verkeersbesluit inzake bovenvermelde locatie, 18-5-2021 ambtshalve geadviseerd te trekken. </text:p>
            <text:p text:style-name="common-al">
            <text:span text:style-name="nadrukvet">Wettelijke grondslag</text:span>
          </text:p>
            <text:p text:style-name="common-al">De Tessmanstraat Cavaleriestraat in Sittard is in beheer en onderhoud bij de gemeente Sittard-Geleen en ligt binnen de bebouwde kom, zoals bedoeld in de Wegenverkeerswet 1994.</text:p>
            <text:p text:style-name="common-al">
            <text:span text:style-name="nadrukvet"> Advies</text:span>
          </text:p>
            <text:p text:style-name="common-al">De Ambtelijke Werkgroep Verkeer, waarin onder meer verkeerskundigen en de regiopolitie zitting hebben, heeft op 18-5-2021 ambtshalve geadviseerd tot intrekking van de voorgestelde verkeersmaatregel. </text:p>
            <text:p text:style-name="common-al">
            <text:span text:style-name="nadrukvet">Ondertekening</text:span>
          </text:p>
            <text:p text:style-name="common-al">Sittard-Geleen, 1-06-2021</text:p>
            <text:p text:style-name="common-al">Namens Burgemeester en wethouders van Sittard-Geleen,</text:p>
            <text:p text:style-name="common-al">Manager Team Inrichting &amp; Planning Openbare Ruimte</text:p>
            <text:p text:style-name="last-al">Ing. I.G.H. Kengen – Moonen</text:p>
            <text:p text:style-name="tekst_bottom"/>
          </text:section>
        </text:section>
        <text:section text:name="bezwaarschrift_id1-3-2-3" text:style-name="bezwaarschrift">
          <text:p text:style-name="bezwaarschrift_top"/>
          <text:p text:style-name="tussenkopcur">
          <text:span text:style-name="nadrukvet">Publicatie, inzage en bezwaar</text:span>
        </text:p>
          <text:p text:style-name="bezwaarschrift_al">Na besluitvorming wordt de intrekking van dit verkeersbesluit gepubliceerd in de digitale Staatscourant. Er wordt een mail verzonden aan de abonnees van overheid.nl met bericht van publicatie en koppeling naar de digitale Staatscourant.</text:p>
          <text:p text:style-name="bezwaarschrift_al">Het verkeersbesluit met de bijbehorende stukken kan worden ingezien van <text:span text:style-name="nadrukvet">donderdag 17-06-2021 tot en met woensdag 28-07-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9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9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9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ambtshalve intrekking van het verkeersbesluit voor het inrichten een parkeervak voor het laden van elektrische auto's  - kruising Tessmanstraat Cavaleriestraat,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58616</meta:user-defined>
    <meta:user-defined meta:name="OVERHEIDop.verkeersbordcode">N.v.t.</meta:user-defined>
    <dc:language>nl</dc:language>
    <meta:user-defined meta:name="OVERHEID.EPSG28992/DC.spatial">188052.087 335800.043</meta:user-defined>
    <meta:user-defined meta:name="OVERHEID.EPSG28992/DC.spatial">187918.18 335754.942</meta:user-defined>
    <meta:user-defined meta:name="DC.title">Gemeente Sittard-Geleen - verkeersbesluit - ambtshalve intrekking van het verkeersbesluit voor het inrichten een parkeervak voor het laden van elektrische auto's - kruising Tessmanstraat Cavaleriestraat, Sittard</meta:user-defined>
    <meta:user-defined meta:name="OVERHEID.PostcodeHuisnummer/OVERHEIDop.postcodeHuisnummer">6135JP 18</meta:user-defined>
    <meta:user-defined meta:name="OVERHEID.PostcodeHuisnummer/OVERHEIDop.postcodeHuisnummer">6135JM 112</meta:user-defined>
    <meta:user-defined meta:name="OVERHEIDop.straatnaam">Tessmanstraat</meta:user-defined>
    <meta:user-defined meta:name="OVERHEIDop.straatnaam">Cavaleriestraat</meta:user-defined>
    <meta:user-defined meta:name="OVERHEIDop.woonplaats">Sittard</meta:user-defined>
    <meta:user-defined meta:name="OVERHEIDop.woonplaats">Sittard</meta:user-defined>
    <meta:user-defined meta:name="DCTERMS.W3CDTF/DCTERMS.available">2021-06-16</meta:user-defined>
    <meta:user-defined meta:name="OVERHEIDop.StcrtID/DC.identifier">stcrt-2021-29192</meta:user-defined>
    <meta:user-defined meta:name="DCTERMS.W3CDTF/OVERHEIDop.jaargang">2021</meta:user-defined>
    <meta:user-defined meta:name="OVERHEIDop.publicationIssue">29192</meta:user-defined>
    <meta:user-defined meta:name="OVERHEIDop.versieInformatie"/>
  </office:meta>
</office:document-meta>
</file>