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breiden woonhuis Pastoor Deperinkweg 39 Mariën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 “bouwen” en “handelen in strijd met de regels ruimtelijke ordening” is verleend.</text:p>
            <text:p text:style-name="common-al">Het besluit ligt met ingang van 11 juni 2021 voor iedereen ter inzage (conform artikel 3.10 Wet algemene bepalingen omgevingsrecht) voor een periode van zes weken, dus tot en met 22 juli 2021. </text:p>
            <text:p text:style-name="common-al">De omgevingsvergunning voorziet in een uitbouw aan de bestaande woning Pastoor Deperinkweg 39 te Mariënvelde waardoor de inhoud wordt vergroot naar maximaal 850 m<text:span text:style-name="sup">3</text:span>.</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s://digitaleplannen.nl/1586/. Het planidentificatienummer is NL.IMRO.1586.PBBUI2029-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besluit ? Dan kunt u hiertegen in beroep gaan. U heeft hiervoor zes weken de tijd. Deze zes weken gaan in, één dag na de terinzagelegging van dit besluit. De beroepstermijn loopt dus van 12 juni 2021 tot en met 23 juli 2021.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29-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29773.88 447257.741</meta:user-defined>
    <meta:user-defined meta:name="DC.title">Besluit ‘Omgevingsvergunning uitbreiden woonhuis Pastoor Deperinkweg 39 Mariënvelde’</meta:user-defined>
    <meta:user-defined meta:name="OVERHEID.PostcodeHuisnummer/OVERHEIDop.postcodeHuisnummer">7263SC 39</meta:user-defined>
    <meta:user-defined meta:name="OVERHEIDop.straatnaam">Pastoor Deperinkweg</meta:user-defined>
    <meta:user-defined meta:name="OVERHEIDop.woonplaats">Mariënvelde</meta:user-defined>
    <meta:user-defined meta:name="DCTERMS.W3CDTF/DCTERMS.available">2021-06-10</meta:user-defined>
    <meta:user-defined meta:name="DCTERMS.W3CDTF/OVERHEIDop.jaargang">2021</meta:user-defined>
    <meta:user-defined meta:name="OVERHEIDop.publicationIssue">29189</meta:user-defined>
    <meta:user-defined meta:name="OVERHEIDop.StcrtID/DC.identifier">stcrt-2021-29189</meta:user-defined>
    <meta:user-defined meta:name="OVERHEIDop.versieInformatie"/>
  </office:meta>
</office:document-meta>
</file>