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van burgemeester en wethouders en weigering ontwerpverklaring van geen bedenkingen van de gemeenteraad voor het tijdelijk inrichten, voor een periode van maximaal 10 jaar, van een parkeerplaats voor vrachtwagens op de locatie kadastraal bekend gemeente Haarlemmermeer, sectie AO, perceelnummer 951 (langs Rijksweg A44), nabij Kaagweg 16, Abbenes, Raak Ontwikkeling B.V., zaak 9988697, OLO-nummer: 5643245.</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eslistermijn van de aanvraag is verlengd met 6 weken.</text:span>
          </text:p>
            <text:p text:style-name="common-al">
            <text:span text:style-name="nadrukvet"/>
          </text:p>
            <text:p text:style-name="common-al">
            <text:span text:style-name="nadrukvet">
              <text:span text:style-name="nadrukvet">Inzage</text:span>
            </text:span>
          </text:p>
            <text:p text:style-name="common-al">De ontwerpbeschikking weigering omgevingsvergunning en de bijbehorende stukken en de weigering ontwerp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
              <text:span text:style-name="nadrukvet"/>
            </text:span>
          </text:p>
            <text:p text:style-name="common-al">
            <text:span text:style-name="nadrukvet">
              <text:span text:style-name="nadrukvet">Zienswijzen</text:span>
            </text:span>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3111.753 471555.294</meta:user-defined>
    <meta:user-defined meta:name="DC.title">Ontwerpbesluit weigering omgevingsvergunning (uitgebreide procedure) van burgemeester en wethouders en weigering ontwerpverklaring van geen bedenkingen van de gemeenteraad voor het tijdelijk inrichten, voor een periode van maximaal 10 jaar, van een parkeerplaats voor vrachtwagens op de locatie kadastraal bekend gemeente Haarlemmermeer, sectie AO, perceelnummer 951 (langs Rijksweg A44), nabij Kaagweg 16, Abbenes, Raak Ontwikkeling B.V., zaak 9988697, OLO-nummer: 5643245.</meta:user-defined>
    <meta:user-defined meta:name="OVERHEID.PostcodeHuisnummer/OVERHEIDop.postcodeHuisnummer">2157LH 16</meta:user-defined>
    <meta:user-defined meta:name="OVERHEIDop.straatnaam">Kaagweg</meta:user-defined>
    <meta:user-defined meta:name="OVERHEIDop.woonplaats">Abbenes</meta:user-defined>
    <meta:user-defined meta:name="DCTERMS.W3CDTF/DCTERMS.available">2021-06-07</meta:user-defined>
    <meta:user-defined meta:name="DCTERMS.W3CDTF/OVERHEIDop.jaargang">2021</meta:user-defined>
    <meta:user-defined meta:name="OVERHEIDop.publicationIssue">29185</meta:user-defined>
    <meta:user-defined meta:name="OVERHEIDop.StcrtID/DC.identifier">stcrt-2021-29185</meta:user-defined>
    <meta:user-defined meta:name="OVERHEIDop.versieInformatie"/>
  </office:meta>
</office:document-meta>
</file>