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Roolvinkweg 30” (NL.IMRO.0153.BP0021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Roolvinkweg 30 heeft de gemeente het bestemmingsplan “Roolvinkweg 30” gemaakt. Met dit bestemmingsplan wordt de bestemming “Agrarisch met waarden” voor een deel van de gronden op dit adres veranderd in de bestemming “Wonen”. Het agrarisch bedrijf op dit perceel is gestopt. Tevens kent dit bestemmingsplan op grond van de VAB-regeling uit de Gids Buitenkans de aanduiding “karakteristiek” toe aan een karakteristieke voormalige agrarische schuur. Met deze aanduiding krijgt dit gebouw een woonfunctie, nadat dit intern bouwkundig is aangepast, waarbij rekening moet worden gehouden met de karakteristieke aspecten van het gebouw. </text:p>
            <text:p text:style-name="common-al">Met dit bestemmingsplan worden de bouw- en gebruiksmogelijkheden voor dit perceel vastgelegd.</text:p>
            <text:p text:style-name="tussenkopcur">Inzien bestemmingsplan:</text:p>
            <text:p text:style-name="common-al">Het ontwerpbestemmingsplan met de daarbij behorende stukken ligt van 10 juni 2021 tot en met 21 juli 2021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15-0002" xlink:type="simple">http://www.ruimtelijkeplannen.nl/web-roo/?planidn=NL.IMRO.0153.BP00215-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BP00215-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text:p>
            <text:p text:style-name="common-al">U ontvangt dan van ons een pdf 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list text:style-name="id1-3-2-1-1-21">
              <text:list-item text:style-override="id1-3-2-1-1-21-1">
                <text:number>•</text:number>
                <text:p text:style-name="al">
                <text:span text:style-name="nadrukvet">Digitale zienswijzen:</text:span> Deze kunnen worden ingediend via <text:a xlink:href="http://www.enschede.nl/zienswijze" xlink:type="simple">www.enschede.nl/zienswijze</text:a>. Om digitaal een zienswijze te kunnen indienen dient u te beschikken over DigiD of E-herkenning.</text:p>
              </text:list-item>
              <text:list-item text:style-override="id1-3-2-1-1-21-2">
                <text:number>•</text:number>
                <text:p text:style-name="al">
                <text:span text:style-name="nadrukvet">Schriftelijke zienswijzen:</text:span> Deze kunnen worden gericht aan de gemeenteraad, Postbus 20, 7500 AA Enschede. In de brief moeten de volgende zaken vermeld worden: ‘zienswijze ontwerpbestemmingsplan &lt;naam plan&gt;, uw naam en adres en uw handtekening. </text:p>
              </text:list-item>
              <text:list-item text:style-override="id1-3-2-1-1-21-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215-0002</meta:user-defined>
    <meta:user-defined meta:name="OVERHEIDop.Ruimtelijkeplannen/DC.type">bestemmingsplan</meta:user-defined>
    <dc:language>nl</dc:language>
    <meta:user-defined meta:name="OVERHEID.Gemeente/DC.spatial">Enschede</meta:user-defined>
    <meta:user-defined meta:name="OVERHEID.EPSG28992/DC.spatial">258303.941 475675.403</meta:user-defined>
    <meta:user-defined meta:name="DC.title">Tervisielegging Ontwerpbestemmingsplan “Roolvinkweg 30” (NL.IMRO.0153.BP00215-0002)</meta:user-defined>
    <meta:user-defined meta:name="OVERHEID.PostcodeHuisnummer/OVERHEIDop.postcodeHuisnummer">7524PW 30</meta:user-defined>
    <meta:user-defined meta:name="OVERHEIDop.straatnaam">Roolvinkweg</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29173</meta:user-defined>
    <meta:user-defined meta:name="OVERHEIDop.StcrtID/DC.identifier">stcrt-2021-29173</meta:user-defined>
    <meta:user-defined meta:name="OVERHEIDop.versieInformatie"/>
  </office:meta>
</office:document-meta>
</file>