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resia-Loven-Besterd 2016, 7e herziening (tussen Pascalerf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heresia-Loven-Besterd 2016, 7e herziening (tussen Pascalerf 4 en 6) van maandag 7 juni tot en met maandag 19 juli 2021 ter inzage ligt. Het identificatienummer van dit plan is NL.IMRO.0855.BSP2020021-b001. Het plangebied omvat het perceel kadastraal bekend gemeente Tilburg, sectie N, nummer 19329, plaatselijk bekend als Pascalerf (ongenummerd). Het ontwerpplan is gericht op het realiseren van één woning aan het Pascalerf (ongenummerd) te Tilbur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30-b001" xlink:type="simple">https://www.ruimtelijkeplannen.nl/?planidn=NL.IMRO.0855.BSP2020030-b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Theresia-Loven-Besterd 2016, 7e herziening (tussen Pascalerf 4 en 6)’. Voor het indienen van een mondelinge zienswijze kunt u een afspraak maken met de behandelend ambtenaar, Ruud van Groenendaal, via telefoonnummer 013 542 94 33.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Pascalerf (tussen 4 en 6), zaaknummer Z-HZ_WABO-2020-05174".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7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21-b001</meta:user-defined>
    <meta:user-defined meta:name="OVERHEIDop.Ruimtelijkeplannen/DC.type">bestemmingsplan</meta:user-defined>
    <dc:language>nl</dc:language>
    <meta:user-defined meta:name="OVERHEID.Gemeente/DC.spatial">Tilburg</meta:user-defined>
    <meta:user-defined meta:name="DC.title">Ontwerpbestemmingsplan Theresia-Loven-Besterd 2016, 7e herziening (tussen Pascalerf 4 en 6)</meta:user-defined>
    <meta:user-defined meta:name="DCTERMS.W3CDTF/DCTERMS.available">2021-06-07</meta:user-defined>
    <meta:user-defined meta:name="DCTERMS.W3CDTF/OVERHEIDop.jaargang">2021</meta:user-defined>
    <meta:user-defined meta:name="OVERHEIDop.publicationIssue">29171</meta:user-defined>
    <meta:user-defined meta:name="OVERHEIDop.StcrtID/DC.identifier">stcrt-2021-29171</meta:user-defined>
    <meta:user-defined meta:name="OVERHEIDop.versieInformatie"/>
  </office:meta>
</office:document-meta>
</file>