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erbouw achterhuis Oude Aaltenseweg 39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 “bouwen” en “handelen in strijd met de regels ruimtelijke ordening” is verleend.</text:p>
            <text:p text:style-name="common-al">Het besluit ligt met ingang van 11 juni 2021 voor iedereen ter inzage (conform artikel 3.10 Wet algemene bepalingen omgevingsrecht) voor een periode van zes weken, dus tot en met 22 juli 2021. </text:p>
            <text:p text:style-name="common-al">De omgevingsvergunning voorziet in de verbouw van het achterhuis tot wooneenheid waarna er inwoning zal plaatsvinden op het perceel Oude Aaltenseweg 39 in Lichtenvoorde.</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s://digitaleplannen.nl/1586/. Het planidentificatienummer is NL.IMRO.1586.PBBUI2027-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besluit ? Dan kunt u hiertegen in beroep gaan. U heeft hiervoor zes weken de tijd. Deze zes weken gaan in, één dag na de terinzagelegging van dit besluit. De beroepstermijn loopt dus van 12 juni 2021 tot en met 23 juli 2021.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6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6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6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7-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35990.672 443656.672</meta:user-defined>
    <meta:user-defined meta:name="DC.title">Besluit ‘Omgevingsvergunning verbouw achterhuis Oude Aaltenseweg 39 Lichtenvoorde’</meta:user-defined>
    <meta:user-defined meta:name="OVERHEID.PostcodeHuisnummer/OVERHEIDop.postcodeHuisnummer">7131NZ 39</meta:user-defined>
    <meta:user-defined meta:name="OVERHEIDop.straatnaam">Oude Aaltenseweg</meta:user-defined>
    <meta:user-defined meta:name="OVERHEIDop.woonplaats">Lichtenvoorde</meta:user-defined>
    <meta:user-defined meta:name="DCTERMS.W3CDTF/DCTERMS.available">2021-06-10</meta:user-defined>
    <meta:user-defined meta:name="DCTERMS.W3CDTF/OVERHEIDop.jaargang">2021</meta:user-defined>
    <meta:user-defined meta:name="OVERHEIDop.publicationIssue">29160</meta:user-defined>
    <meta:user-defined meta:name="OVERHEIDop.StcrtID/DC.identifier">stcrt-2021-29160</meta:user-defined>
    <meta:user-defined meta:name="OVERHEIDop.versieInformatie"/>
  </office:meta>
</office:document-meta>
</file>