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alisatie opslagsilo’s Nijverheidsstraat 14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bouwen” en “handelen in strijd met de regels ruimtelijke ordening” is verleend.</text:p>
            <text:p text:style-name="common-al">Het besluit ligt met ingang van 11 juni 2021 voor iedereen ter inzage (conform artikel 3.10 Wet algemene bepalingen omgevingsrecht) voor een periode van zes weken, dus tot en met 22 juli 2021. </text:p>
            <text:p text:style-name="common-al">De omgevingsvergunning voorziet in het plaatsen van een tweetal opslagsilo’s voor de opslag van gereed product op het perceel Nijverheidsstraat 14 te Lichtenvoord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s://digitaleplannen.nl/1586/. Het planidentificatienummer is NL.IMRO.1586.PBBEDRIJVEN307-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12 juni 2021 tot en met 23 juli 2021.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EDRIJVEN307-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6883.249 445267.696</meta:user-defined>
    <meta:user-defined meta:name="DC.title">Besluit ‘Omgevingsvergunning realisatie opslagsilo’s Nijverheidsstraat 14 Lichtenvoorde’</meta:user-defined>
    <meta:user-defined meta:name="OVERHEID.PostcodeHuisnummer/OVERHEIDop.postcodeHuisnummer">7131PA 14</meta:user-defined>
    <meta:user-defined meta:name="OVERHEIDop.straatnaam">Nijverheidsstraat</meta:user-defined>
    <meta:user-defined meta:name="OVERHEIDop.woonplaats">Lichtenvoorde</meta:user-defined>
    <meta:user-defined meta:name="DCTERMS.W3CDTF/DCTERMS.available">2021-06-10</meta:user-defined>
    <meta:user-defined meta:name="DCTERMS.W3CDTF/OVERHEIDop.jaargang">2021</meta:user-defined>
    <meta:user-defined meta:name="OVERHEIDop.publicationIssue">29154</meta:user-defined>
    <meta:user-defined meta:name="OVERHEIDop.StcrtID/DC.identifier">stcrt-2021-29154</meta:user-defined>
    <meta:user-defined meta:name="OVERHEIDop.versieInformatie"/>
  </office:meta>
</office:document-meta>
</file>