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oevoegen 1 woning De Boog Mariënve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realisatie van een extra woning aan de Boog te Mariënvelde met ingang van 11 juni 2021 voor iedereen ter inzage ligt (conform artikel 3.10 Wet algemene bepalingen omgevingsrecht). De omgevingsvergunning is aangevraagd voor de activiteit “bouwen” en “handelen in strijd met regels ruimtelijke ordening”. De omgevingsvergunning voorziet in het toevoegen van 1 extra woning op woningbouwlocatie De Boog te Mariënvelde. </text:p>
            <text:p text:style-name="common-al">Het plan ligt voor een termijn van zes weken ter inzage, dus tot en met 22 juli 2021.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text:span text:style-name="nadrukvet"/><text:a xlink:href="http://digitaleplannen.nl/1586/" xlink:type="simple">https://digitaleplannen.nl/1586/</text:a>. Het plan heeft het plannummer NL.IMRO.1586.PBMAR702-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4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4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4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MAR702-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29730.294 447747.596</meta:user-defined>
    <meta:user-defined meta:name="DC.title">Ontwerpbesluit omgevingsvergunning 'Toevoegen 1 woning De Boog Mariënvelde'</meta:user-defined>
    <meta:user-defined meta:name="OVERHEID.PostcodeHuisnummer/OVERHEIDop.postcodeHuisnummer">7263SB 7</meta:user-defined>
    <meta:user-defined meta:name="OVERHEIDop.straatnaam">Beenekussteeg</meta:user-defined>
    <meta:user-defined meta:name="OVERHEIDop.woonplaats">Mariënvelde</meta:user-defined>
    <meta:user-defined meta:name="DCTERMS.W3CDTF/DCTERMS.available">2021-06-10</meta:user-defined>
    <meta:user-defined meta:name="DCTERMS.W3CDTF/OVERHEIDop.jaargang">2021</meta:user-defined>
    <meta:user-defined meta:name="OVERHEIDop.publicationIssue">29147</meta:user-defined>
    <meta:user-defined meta:name="OVERHEIDop.StcrtID/DC.identifier">stcrt-2021-29147</meta:user-defined>
    <meta:user-defined meta:name="OVERHEIDop.versieInformatie"/>
  </office:meta>
</office:document-meta>
</file>