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aalwijk-Mr van Cooth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voorontwerp)bestemmingsplan “Waalwijk-Mr van Coothstraat 6” ter inzage ligt.</text:p>
            <text:p text:style-name="common-al">
            <text:span text:style-name="nadrukcur">Ligging plangebied </text:span>
          </text:p>
            <text:p text:style-name="common-al">Het plangebied waar de ontwikkeling is voorzien, is gelegen in het centrum van Waalwijk kadastraal bekend als gemeente Waalwijk, sectie D, nummers 4152, 4166 en 1210 (gedeeltelijk). De locatie is gesitueerd tussen en achter de huispercelen Mr van Coothstraat 6 en 8. Op de gronden zullen drie appartementsgebouwen met in totaal 28 appartementen (met parkeren in de kelder) worden opgericht. </text:p>
            <text:p text:style-name="common-al">
            <text:span text:style-name="nadrukvet">Inzage</text:span>
          </text:p>
            <text:p text:style-name="common-al">Het voorontwerpbestemmingsplan “Waalwijk-Mr van Coothstraat 6” met bijbehorende documenten liggen met ingang van 10 juni 2021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voorontwerpbestemmingsplan met bijbehorende documenten langs elektronische weg als pdf te bekijken via de gemeentelijke website www.waalwijk.nl (type: ruimtelijke plannen in procedure) en via de landelijke website www.ruimtelijkeplannen.nl met IDN nummer: NL.IMRO.0867.bpWWmrvancoothstr6-VO01. Bij verschillen tussen de digitale versie en de papieren versie van het bestemmingsplan, is de digitale versie bepalend. </text:p>
            <text:p text:style-name="common-al">Gedurende de periode van terinzagelegging kan een ieder schriftelijk of mondeling een inspraakreactie indienen over het voorontwerpbestemmingsplan “Waalwijk-Mr van Coothstraat 6” met bijbehorende documenten.</text:p>
            <text:p text:style-name="common-al">Inspraakreacties over het bestemmingsplan kunt u sturen naar het college van burgemeester en wethouders van de gemeente Waalwijk, postbus 10150, 5140 GB Waalwijk. Het indienen van een inspraakreacti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inspraakreactie op voorontwerpbestemmingsplan “Waalwijk-Mr van Coothstraat 6”.</text:p>
            <text:p text:style-name="last-al">Voor het indienen van een mondelinge inspraakreactie en/of inzage op een ander tijdstip en/of een nadere toelichting op de plannen kunt u binnen de gestelde periode contact opnemen met: de heer R. Klimsop, tel. 0416- 683456, <text:a xlink:href="mailto:rklimsop@waalwijk.nl" xlink:type="simple">rklimsop@waal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mrvancoothstr6-VO01</meta:user-defined>
    <meta:user-defined meta:name="OVERHEIDop.Ruimtelijkeplannen/DC.type">bestemmingsplan</meta:user-defined>
    <dc:language>nl</dc:language>
    <meta:user-defined meta:name="OVERHEID.Gemeente/DC.spatial">Waalwijk</meta:user-defined>
    <meta:user-defined meta:name="OVERHEID.EPSG28992/DC.spatial">132522.576 411176.908</meta:user-defined>
    <meta:user-defined meta:name="DC.title">Voorontwerpbestemmingsplan “Waalwijk-Mr van Coothstraat 6”.</meta:user-defined>
    <meta:user-defined meta:name="OVERHEID.PostcodeHuisnummer/OVERHEIDop.postcodeHuisnummer">5141ES 4</meta:user-defined>
    <meta:user-defined meta:name="OVERHEIDop.straatnaam">Mr. van Coothstraat</meta:user-defined>
    <meta:user-defined meta:name="OVERHEIDop.woonplaats">Waalwijk</meta:user-defined>
    <meta:user-defined meta:name="DCTERMS.W3CDTF/DCTERMS.available">2021-06-09</meta:user-defined>
    <meta:user-defined meta:name="DCTERMS.W3CDTF/OVERHEIDop.jaargang">2021</meta:user-defined>
    <meta:user-defined meta:name="OVERHEIDop.publicationIssue">29139</meta:user-defined>
    <meta:user-defined meta:name="OVERHEIDop.StcrtID/DC.identifier">stcrt-2021-29139</meta:user-defined>
    <meta:user-defined meta:name="OVERHEIDop.versieInformatie"/>
  </office:meta>
</office:document-meta>
</file>