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derom tijdelijke wijziging venstertijden autoluw gebied Vi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1 WVW 1994 kunnen de krachtens deze wet vastgestelde regels strekken tot: het verzekeren van de veiligheid op de weg;</text:p>
            <text:p text:style-name="common-al"/>
            <text:p text:style-name="common-al">Op grond van artikel 37 van het Besluit administratieve bepalingen inzake het wegverkeer dient er een verkeersbesluit te worden genomen voor de tijdelijke plaatsing en de tijdelijke maatregel indien de omstandigheden die tot de tijdelijke plaatsing of tot de tijdelijke maatregel leiden van langere duur zijn dan vier maanden dan wel zich regelmatig voordo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 </text:p>
            <text:p text:style-name="common-al">Vanwege de coronamaatregelen is er vorig jaar toestemming verleend tot het plaatsen van terrassen op de rijbaan. Om de veiligheid te waarborgen zijn de venstertijden op de Visstraat toen ingekort. De venstertijden zijn de tijden waarin het eenieder is toegestaan het autoluw gebied in te rijden ten behoeve van het laden en lossen van goederen of het in- en uit laten stappen van passagiers.</text:p>
            <text:p text:style-name="common-al"/>
            <text:p text:style-name="common-al">De tijdelijke beperking is een keer verlengd. De verlenging is eerder afgebroken dan verwacht vanwege de lockdown en om bezorgdiensten weer meer ruimte te bieden om de binnenstad te bereiken evenals bewoners voor het afhalen van maaltijden. De venstertijden zijn toen uitgebreid, namelijk naar 17:00 uur tot en met 11:00 uur. Dit is nog ruimer dan de gebruikelijke venstertijden voor deze toegang.</text:p>
            <text:p text:style-name="common-al">Inmiddels zijn er nieuwe terrasvergunningaanvragen tijdelijk voor één jaar (tot 1 april 2022) verleend en zijn er eerste versoepelingen in de landelijke coronamaatregelen voor terrassen van kracht vanaf 28 april 2021. De terrassen mochten vanaf 28 april 2021 van 12:00 uur tot 18:00 uur weer open gaan en vanaf 19 mei 2021 tot 20:00 uur. De terrassen zijn wederom op sommige plekken op de rijbaan om de coronamaatregelen op te kunnen volgen. Om de veiligheid van de mensen op de terrassen en de weggebruikers op de weg te kunnen verzekeren zijn hiervoor de venstertijden beperkt in de Visstraat. </text:p>
            <text:p text:style-name="common-al"/>
            <text:p text:style-name="common-al">Vanaf 5 juni 2021 gelden er opnieuw landelijke versoepelingen. De terrassen mogen dan tot 22:00 uur open. Om de veiligheid van de mensen op de terrassen en de weggebruikers op de weg te kunnen verzekeren zullen hierdoor de venstertijden weer verder worden beperkt tot 0:00 uur tot en met 11:00 uur en 22:00 tot en met 24:00 uur in de Visstraat.</text:p>
            <text:p text:style-name="common-al"/>
            <text:p text:style-name="common-al"/>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het verkeersbesluit van 29 april 2021 met het kenmerk 2021-0057590 te herzien in die zin dat vanaf 5 juni 2021 de venstertijden in de Visstraat verder worden ingekort van vanaf 18:00/20:00 uur naar vanaf 22:00 uur en het onderbord met '11-18/20 h' te wijzigen in '11-22 h'.</text:p>
            <text:p text:style-name="common-al"/>
            <text:p text:style-name="common-al">Het college van Burgemeester en Wethouders</text:p>
            <text:p text:style-name="common-al">namens dezen,</text:p>
            <text:p text:style-name="common-al"/>
            <text:p text:style-name="common-al">de heer J. Booij</text:p>
            <text:p text:style-name="common-al">Clustermanager</text:p>
            <text:p text:style-name="common-al"/>
            <text:p text:style-name="common-al">Bezwaar </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ordrecht  - Wederom wijziging venstertijden  - Vi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76720</meta:user-defined>
    <meta:user-defined meta:name="OVERHEIDop.verkeersbordcode">C12</meta:user-defined>
    <dc:language>nl</dc:language>
    <meta:user-defined meta:name="OVERHEID.EPSG28992/DC.spatial">105268.152 425250.744</meta:user-defined>
    <meta:user-defined meta:name="DC.title">Wederom tijdelijke wijziging venstertijden autoluw gebied Visstraat</meta:user-defined>
    <meta:user-defined meta:name="OVERHEID.PostcodeHuisnummer/OVERHEIDop.postcodeHuisnummer">3311KX 22</meta:user-defined>
    <meta:user-defined meta:name="OVERHEIDop.straatnaam">Visstraat</meta:user-defined>
    <meta:user-defined meta:name="OVERHEIDop.woonplaats">Dordrecht</meta:user-defined>
    <meta:user-defined meta:name="DCTERMS.W3CDTF/DCTERMS.available">2021-06-09</meta:user-defined>
    <meta:user-defined meta:name="OVERHEIDop.StcrtID/DC.identifier">stcrt-2021-29137</meta:user-defined>
    <meta:user-defined meta:name="DCTERMS.W3CDTF/OVERHEIDop.jaargang">2021</meta:user-defined>
    <meta:user-defined meta:name="OVERHEIDop.publicationIssue">29137</meta:user-defined>
    <meta:user-defined meta:name="OVERHEIDop.versieInformatie"/>
  </office:meta>
</office:document-meta>
</file>