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ijzenburgseweg Sommel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7 juni 2021 het ontwerpbestemmingsplan ‘Rijzenburgseweg Sommelsdijk’ als vervat in het GML-bestand NL.IMRO.1924.SMDrijzenburgsewg2-BP20 gedurende zes weken voor een ieder ter inzage wordt gelegd.</text:p>
            <text:p text:style-name="common-al">
            <text:span text:style-name="nadrukvet">Plangebied</text:span>
          </text:p>
            <text:p text:style-name="common-al">Het plangebied is gelegen op het perceel Rijzenburgseweg 2 en 4 in Sommelsdijk. Het bestemmingsplan voorziet in het juridisch planologisch mogelijk maken van de bouw van één extra vrijstaande woning. Het ontwerpbestemmingsplan biedt het planologische juridische kader om deze ontwikkeling mogelijk te maken.</text:p>
            <text:p text:style-name="common-al">Referentienummer: Z-21-132013</text:p>
            <text:p text:style-name="common-al">
            <text:span text:style-name="nadrukvet">Inzage</text:span>
          </text:p>
            <text:p text:style-name="common-al">U kunt de stukken inzien vanaf 07 juni 2021 tot en met 18 juli 2021. Ze staan in pdf-formaat op www.goeree-overflakkee.nl/terinzage en op www.ruimtelijkeplannen.nl. Bij verschillen tussen het digitale en het papieren plan is het digitale plan op www.ruimtelijkeplannen.nl bepalend.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text:span>
          </text:p>
            <text:p text:style-name="common-al">Tot en met 18 juli 2021 kunt u bij voorkeur schriftelijk, maar ook mondeling, uw zienswijzen op het ontwerpbestemmingsplan Rijzenburgseweg Sommelsdijk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D. van Loenhout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text:span>
          </text:p>
            <text:p text:style-name="common-al">Voor meer informatie kunt u contact opnemen met D. van Loenhout (D.vanloenhout@goeree-overflakkee.nl)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3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3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13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Goeree-Overflakke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24.SMDrijzenburgsewg2-BP20</meta:user-defined>
    <meta:user-defined meta:name="OVERHEIDop.Ruimtelijkeplannen/DC.type">bestemmingsplan</meta:user-defined>
    <dc:language>nl</dc:language>
    <meta:user-defined meta:name="OVERHEID.EPSG28992/DC.spatial">69705.472 418211.171</meta:user-defined>
    <meta:user-defined meta:name="DC.title">Ontwerpbestemmingsplan Rijzenburgseweg Sommelsdijk</meta:user-defined>
    <meta:user-defined meta:name="OVERHEID.PostcodeHuisnummer/OVERHEIDop.postcodeHuisnummer">3245ND 2</meta:user-defined>
    <meta:user-defined meta:name="OVERHEIDop.straatnaam">Rijzenburgseweg</meta:user-defined>
    <meta:user-defined meta:name="OVERHEIDop.woonplaats">Sommelsdijk</meta:user-defined>
    <meta:user-defined meta:name="DCTERMS.W3CDTF/DCTERMS.available">2021-06-08</meta:user-defined>
    <meta:user-defined meta:name="DCTERMS.W3CDTF/OVERHEIDop.jaargang">2021</meta:user-defined>
    <meta:user-defined meta:name="OVERHEIDop.publicationIssue">29133</meta:user-defined>
    <meta:user-defined meta:name="OVERHEIDop.StcrtID/DC.identifier">stcrt-2021-29133</meta:user-defined>
    <meta:user-defined meta:name="OVERHEIDop.versieInformatie"/>
  </office:meta>
</office:document-meta>
</file>