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ontwerpbesluit Verklaring van geen bedenkingen van de gemeenteraad en het ontwerpbesluit Hogere Grenswaarde voor ‘het oprichten van een supermarkt en 28 appart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een supermarkt en 28 appartementen aan de Beltmolen in Nunspeet.</text:p>
            <text:p text:style-name="common-al"/>
            <text:p text:style-name="common-al">Met ingang van woensdag 9 juni 2021 ligt in het Klantcontactcentrum in het gemeentehuis gedurende zes weken het ontwerpbesluit omgevingsvergunning met bijbehorende stukken ter inzage. Tijdens de termijn van terinzagelegging kan eenieder zijn of haar zienswijzen tegen het ontwerpbesluit (kenmerk HZ 2021-0144) indienen bij burgemeester en wethouders van de gemeente Nunspeet, Postbus 79, 8070 AB in Nunspeet. Als u gebruik wilt maken van de mogelijkheid om uw zienswijze mondeling naar voren te brengen, kunt u contact opnemen met het Directieteam Vergunningen, Toezicht en Handhaving (VTH) via doorkiesnummer (0341) 25 99 11.</text:p>
            <text:p text:style-name="common-al">
            <text:span text:style-name="nadrukvet"/>
          </text:p>
            <text:p text:style-name="common-al">
            <text:span text:style-name="nadrukvet">Ontwerpbesluit Hogere grenswaarde Wet geluidhinder</text:span> <text:span text:style-name="nadrukvet">woningen Molenbeek </text:span></text:p>
            <text:p text:style-name="common-al">Met ingang van woensdag 9 juni 2021 ligt in gevolge de Algemene wet bestuursrecht en de Wet geluidhinder in het Klantcontactcentrum in het gemeentehuis gedurende zes weken voor eenieder ter inzage het ontwerp van de hogere grenswaarde voor 15 woningen in het plangebied Molenbeek in Nunspeet. Tijdens de termijn van terinzagelegging kan eenieder zijn of haar zienswijze schriftelijk of mondeling naar voren brengen bij burgemeester en wethouders van de gemeente Nunspeet, Postbus 79, 8070 AB Nunspeet. Als u gebruik wilt maken van de mogelijkheid uw zienswijze mondeling naar voren te brengen, kunt u contact opnemen met mevrouw C. Warmenhoven van de afdeling Ruimtelijke Ordening en Volkshuisvesting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1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1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1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80-ow01</meta:user-defined>
    <meta:user-defined meta:name="OVERHEIDop.Ruimtelijkeplannen/DC.type">omgevingsvergunning met planafwijking</meta:user-defined>
    <dc:language>nl</dc:language>
    <meta:user-defined meta:name="OVERHEID.Gemeente/DC.spatial">Nunspeet</meta:user-defined>
    <meta:user-defined meta:name="DC.title">Ontwerpbesluit omgevingsvergunning, ontwerpbesluit Verklaring van geen bedenkingen van de gemeenteraad en het ontwerpbesluit Hogere Grenswaarde voor ‘het oprichten van een supermarkt en 28 appartementen’</meta:user-defined>
    <meta:user-defined meta:name="DCTERMS.W3CDTF/DCTERMS.available">2021-06-08</meta:user-defined>
    <meta:user-defined meta:name="DCTERMS.W3CDTF/OVERHEIDop.jaargang">2021</meta:user-defined>
    <meta:user-defined meta:name="OVERHEIDop.publicationIssue">29111</meta:user-defined>
    <meta:user-defined meta:name="OVERHEIDop.StcrtID/DC.identifier">stcrt-2021-29111</meta:user-defined>
    <meta:user-defined meta:name="OVERHEIDop.versieInformatie"/>
  </office:meta>
</office:document-meta>
</file>