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olenaarsgraaf, Graafdijk-West 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Molenaarsgraaf, Graafdijk-West 2-4’ op 1 juni 2021 heeft vastgesteld.</text:p>
            <text:p text:style-name="common-al">Het bestemmingsplan heeft betrekking op het perceel Graafdijk-West 2-4 te Molenaarsgraaf en ziet toe op het wijzigen van de bestemming ’Agrarisch met Waarden’ naar een woonbestemming en het handhaven van één woning in het voorste gedeelte én het realiseren van een kantoor aan huis (250m2) in het achterste gedeelte van de monumentale boerderij. Ook wordt er een nieuwe woning ten oosten van de huidige boerderij gerealiseerd waarbij de vergunningsvrije meter worden meegenomen in de woning, en de bestaande historische rietgedekte schuur ten zuiden van de boerderij wordt verbouwd tot schuurwoning. Tot slot wordt er een schuur gesloopt en het bouwvlak van het agrarisch perceel ten zuiden van het plangebied verwijderd.</text:p>
            <text:p text:style-name="common-al">Het vastgestelde bestemmingsplan en bijbehorende stukken liggen vanaf 9 juni 2021 gedurende zes weken ter inzage. Het bestemmingsplan is te benaderen via de landelijke voorziening <text:a xlink:href="http://www.ruimtelijkeplannen.nl" xlink:type="simple">www.ruimtelijkeplannen.nl</text:a>, via idn NL.IMRO.1978.BPgraafdijkw4MLN-VG01. </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Voor meer informatie kunt u contact opnemen met dhr. D. Sebregts via telefoonnummer 088-751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0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0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0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graafdijkw4MLN-VG01</meta:user-defined>
    <meta:user-defined meta:name="OVERHEIDop.Ruimtelijkeplannen/DC.type">bestemmingsplan</meta:user-defined>
    <dc:language>nl</dc:language>
    <meta:user-defined meta:name="OVERHEID.Gemeente/DC.spatial">Molenlanden</meta:user-defined>
    <meta:user-defined meta:name="OVERHEID.EPSG28992/DC.spatial">115634.943 431975.197</meta:user-defined>
    <meta:user-defined meta:name="DC.title">Vastgesteld bestemmingsplan ‘Molenaarsgraaf, Graafdijk-West 2-4’</meta:user-defined>
    <meta:user-defined meta:name="OVERHEID.PostcodeHuisnummer/OVERHEIDop.postcodeHuisnummer">2973XD 4</meta:user-defined>
    <meta:user-defined meta:name="OVERHEIDop.straatnaam">Graafdijk-west</meta:user-defined>
    <meta:user-defined meta:name="OVERHEIDop.woonplaats">Molenaarsgraaf</meta:user-defined>
    <meta:user-defined meta:name="DCTERMS.W3CDTF/DCTERMS.available">2021-06-08</meta:user-defined>
    <meta:user-defined meta:name="DCTERMS.W3CDTF/OVERHEIDop.jaargang">2021</meta:user-defined>
    <meta:user-defined meta:name="OVERHEIDop.publicationIssue">29108</meta:user-defined>
    <meta:user-defined meta:name="OVERHEIDop.StcrtID/DC.identifier">stcrt-2021-29108</meta:user-defined>
    <meta:user-defined meta:name="OVERHEIDop.versieInformatie"/>
  </office:meta>
</office:document-meta>
</file>