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an de gemeenteraad ‘het oprichten van een woongebouw met 11 appartementen en 10 2-onder 1-kap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ongebouw met 11 appartementen en 10 2-onder 1-kapwoningen aan de Laan 68 in Nunspeet.</text:p>
            <text:p text:style-name="common-al">
            <text:span text:style-name="nadrukvet"/>
          </text:p>
            <text:p text:style-name="common-al">
            <text:span text:style-name="nadrukvet">Crisis- herstelwet (Chw) van toepassing</text:span>
          </text:p>
            <text:p text:style-name="last-al">Voor de procedure voor het project voor het oprichten van 11 appartementen en 10 2-onder 1-kapwoningen op het perceel Laan 68 in Nunspeet is de Crisis- en herstelwet van toepassing. Hieruit volgt onder meer, dat volgens 1.6A Chw er na afloop van de beroepstermijn geen beroepsgronden meer kunnen worden aangevoerd. Met ingang van woensdag 9 juni 2021 ligt in het Klantcontactcentrum in het gemeentehuis gedurende zes weken het ontwerpbesluit omgevingsvergunning met bijbehorende stukken ter inzage. Tijdens de termijn van terinzagelegging kan eenieder zijn of haar zienswijzen tegen het ontwerpbesluit (kenmerk HZ 2020-0468)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8-ow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en ontwerp Verklaring van geen bedenkingen van de gemeenteraad ‘het oprichten van een woongebouw met 11 appartementen en 10 2-onder 1-kapwoningen</meta:user-defined>
    <meta:user-defined meta:name="DCTERMS.W3CDTF/DCTERMS.available">2021-06-08</meta:user-defined>
    <meta:user-defined meta:name="DCTERMS.W3CDTF/OVERHEIDop.jaargang">2021</meta:user-defined>
    <meta:user-defined meta:name="OVERHEIDop.publicationIssue">29105</meta:user-defined>
    <meta:user-defined meta:name="OVERHEIDop.StcrtID/DC.identifier">stcrt-2021-29105</meta:user-defined>
    <meta:user-defined meta:name="OVERHEIDop.versieInformatie"/>
  </office:meta>
</office:document-meta>
</file>